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F" svg:font-family="F"/>
    <style:font-face style:name="Liberation Sans1" svg:font-family="'Liberation Sans'"/>
    <style:font-face style:name="F1" svg:font-family="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5cm"/>
    </style:style>
    <style:style style:name="co2" style:family="table-column">
      <style:table-column-properties fo:break-before="auto" style:column-width="1.501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16.8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11">
      <style:text-properties style:font-name="Arial Narrow" fo:font-size="10pt" style:font-size-asian="10pt" style:font-size-complex="10pt"/>
    </style:style>
    <style:style style:name="ce3" style:family="table-cell" style:parent-style-name="Default" style:data-style-name="N111">
      <style:text-properties style:font-name="Arial Narrow" fo:font-size="11pt" style:font-size-asian="11pt" style:font-size-complex="11pt"/>
    </style:style>
    <style:style style:name="ce4" style:family="table-cell" style:parent-style-name="Default">
      <style:text-properties style:font-name="Arial Narrow" fo:font-size="10pt" style:font-size-asian="10pt" style:font-size-complex="10pt"/>
    </style:style>
    <style:style style:name="ce5" style:family="table-cell" style:parent-style-name="Default">
      <style:text-properties style:font-name="Arial Narrow" fo:font-size="11pt" style:font-size-asian="11pt" style:font-size-complex="11pt"/>
    </style:style>
    <style:style style:name="ce6" style:family="table-cell" style:parent-style-name="Default">
      <style:table-cell-properties fo:background-color="transparent"/>
      <style:text-properties style:font-name="Arial Narrow" fo:font-size="11pt" style:font-size-asian="11pt" style:font-size-complex="11pt"/>
    </style:style>
    <style:style style:name="ce7" style:family="table-cell" style:parent-style-name="Default">
      <style:table-cell-properties fo:background-color="#ffffff"/>
      <style:text-properties style:font-name="Arial Narrow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66ff00"/>
      <style:text-properties style:font-name="Arial Narrow" fo:font-size="11pt" style:font-size-asian="11pt" style:font-size-complex="11pt"/>
    </style:style>
    <style:style style:name="ce9" style:family="table-cell" style:parent-style-name="Default" style:data-style-name="N112">
      <style:text-properties style:font-name="Arial Narrow" fo:font-size="10pt" style:font-size-asian="10pt" style:font-size-complex="10pt"/>
    </style:style>
    <style:style style:name="ce10" style:family="table-cell" style:parent-style-name="Default" style:data-style-name="N112">
      <style:text-properties style:font-name="Arial Narrow" fo:font-size="11pt" style:font-size-asian="11pt" style:font-size-complex="11pt"/>
    </style:style>
    <style:style style:name="ce11" style:family="table-cell" style:parent-style-name="Default" style:data-style-name="N112">
      <style:table-cell-properties fo:background-color="transparent"/>
      <style:text-properties style:font-name="Arial Narrow" fo:font-size="11pt" style:font-size-asian="11pt" style:font-size-complex="11pt"/>
    </style:style>
    <style:style style:name="ce12" style:family="table-cell" style:parent-style-name="Default" style:data-style-name="N112">
      <style:table-cell-properties fo:background-color="#ffffff"/>
      <style:text-properties style:font-name="Arial Narrow" fo:font-size="11pt" style:font-size-asian="11pt" style:font-size-complex="11pt"/>
    </style:style>
    <style:style style:name="ce13" style:family="table-cell" style:parent-style-name="Default" style:data-style-name="N0">
      <style:text-properties style:font-name="Arial Narrow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  <style:text-properties style:font-name="Arial Narrow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  <style:text-properties style:font-name="Arial Narrow" fo:font-size="11pt" style:font-size-asian="11pt" style:font-size-complex="11pt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number-columns-repeated="972" table:default-cell-style-name="ce13"/>
        <table:table-column table:style-name="co6" table:number-columns-repeated="47" table:default-cell-style-name="Default"/>
        <table:table-row table:style-name="ro1">
          <table:table-cell table:style-name="ce1" office:value-type="string" calcext:value-type="string">
            <text:p>ELENCO DELLE SOCIETA' DI CAPITALI IN LIQUIDAZIONE CON SEDE NELLA PROVINCIA DI RIMINI</text:p>
          </table:table-cell>
          <table:table-cell table:style-name="ce4" table:number-columns-repeated="2"/>
          <table:table-cell table:style-name="ce9"/>
          <table:table-cell table:style-name="ce4"/>
          <table:table-cell table:style-name="Default" table:number-columns-repeated="972"/>
          <table:table-cell table:number-columns-repeated="47"/>
        </table:table-row>
        <table:table-row table:style-name="ro1">
          <table:table-cell table:style-name="ce1" office:value-type="string" calcext:value-type="string">
            <text:p>CHE NON HANNO DEPOSITATO IL BILANCIO PER ALMENO TRE ANNI CONSECUTIVI PER LE QUALI E' STATA AVVIATA LA PROCEDURA DI</text:p>
          </table:table-cell>
          <table:table-cell table:style-name="ce4" table:number-columns-repeated="2"/>
          <table:table-cell table:style-name="ce9"/>
          <table:table-cell table:style-name="ce4"/>
          <table:table-cell table:style-name="Default" table:number-columns-repeated="972"/>
          <table:table-cell table:number-columns-repeated="47"/>
        </table:table-row>
        <table:table-row table:style-name="ro1">
          <table:table-cell table:style-name="ce1" office:value-type="string" calcext:value-type="string">
            <text:p>CANCELLAZIONE D'UFFICIO DAL REGISTRO IMPRESE AI SENSI DELL'ART. 2490 C.C.</text:p>
          </table:table-cell>
          <table:table-cell table:style-name="ce4" table:number-columns-repeated="2"/>
          <table:table-cell table:style-name="ce9"/>
          <table:table-cell table:style-name="ce4"/>
          <table:table-cell table:style-name="Default" table:number-columns-repeated="972"/>
          <table:table-cell table:number-columns-repeated="47"/>
        </table:table-row>
        <table:table-row table:style-name="ro1">
          <table:table-cell table:style-name="ce2" office:value-type="string" calcext:value-type="string">
            <text:p>progressivo</text:p>
          </table:table-cell>
          <table:table-cell table:style-name="ce4" office:value-type="string" calcext:value-type="string">
            <text:p>provincia</text:p>
          </table:table-cell>
          <table:table-cell table:style-name="ce4" office:value-type="string" calcext:value-type="string">
            <text:p>rea</text:p>
          </table:table-cell>
          <table:table-cell table:style-name="ce9" office:value-type="string" calcext:value-type="string">
            <text:p>codice fiscale</text:p>
          </table:table-cell>
          <table:table-cell table:style-name="ce4" office:value-type="string" calcext:value-type="string">
            <text:p>denominazione</text:p>
          </table:table-cell>
          <table:table-cell table:style-name="Default" table:number-columns-repeated="972"/>
          <table:table-cell table:number-columns-repeated="47"/>
        </table:table-row>
        <table:table-row table:style-name="ro2">
          <table:table-cell office:value-type="float" office:value="1" calcext:value-type="float">
            <text:p>001</text:p>
          </table:table-cell>
          <table:table-cell office:value-type="string" calcext:value-type="string">
            <text:p>RN</text:p>
          </table:table-cell>
          <table:table-cell office:value-type="float" office:value="146616" calcext:value-type="float">
            <text:p>146616</text:p>
          </table:table-cell>
          <table:table-cell office:value-type="float" office:value="380350405" calcext:value-type="float">
            <text:p>00380350405</text:p>
          </table:table-cell>
          <table:table-cell office:value-type="string" calcext:value-type="string">
            <text:p>DIAPASON CINEMATOGRAFICA S.R.L.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002</text:p>
          </table:table-cell>
          <table:table-cell office:value-type="string" calcext:value-type="string">
            <text:p>RN</text:p>
          </table:table-cell>
          <table:table-cell office:value-type="float" office:value="146798" calcext:value-type="float">
            <text:p>146798</text:p>
          </table:table-cell>
          <table:table-cell office:value-type="float" office:value="358340404" calcext:value-type="float">
            <text:p>00358340404</text:p>
          </table:table-cell>
          <table:table-cell office:value-type="string" calcext:value-type="string">
            <text:p>FA.BI.MA S.P.A.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003</text:p>
          </table:table-cell>
          <table:table-cell office:value-type="string" calcext:value-type="string">
            <text:p>RN</text:p>
          </table:table-cell>
          <table:table-cell office:value-type="float" office:value="159736" calcext:value-type="float">
            <text:p>159736</text:p>
          </table:table-cell>
          <table:table-cell office:value-type="float" office:value="632280400" calcext:value-type="float">
            <text:p>00632280400</text:p>
          </table:table-cell>
          <table:table-cell office:value-type="string" calcext:value-type="string">
            <text:p>S.I.T. SOCIETA' IMMOBILIARE TAORMINA - S.P.A.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004</text:p>
          </table:table-cell>
          <table:table-cell office:value-type="string" calcext:value-type="string">
            <text:p>RN</text:p>
          </table:table-cell>
          <table:table-cell office:value-type="float" office:value="178600" calcext:value-type="float">
            <text:p>178600</text:p>
          </table:table-cell>
          <table:table-cell office:value-type="float" office:value="80023790589" calcext:value-type="float">
            <text:p>80023790589</text:p>
          </table:table-cell>
          <table:table-cell office:value-type="string" calcext:value-type="string">
            <text:p>MIDVILLE S.R.L. UNIPERSONALE IN LIQUIDAZIONE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005</text:p>
          </table:table-cell>
          <table:table-cell office:value-type="string" calcext:value-type="string">
            <text:p>RN</text:p>
          </table:table-cell>
          <table:table-cell office:value-type="float" office:value="180241" calcext:value-type="float">
            <text:p>180241</text:p>
          </table:table-cell>
          <table:table-cell office:value-type="float" office:value="3531160152" calcext:value-type="float">
            <text:p>03531160152</text:p>
          </table:table-cell>
          <table:table-cell office:value-type="string" calcext:value-type="string">
            <text:p>CRISPA S.P.A.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006</text:p>
          </table:table-cell>
          <table:table-cell office:value-type="string" calcext:value-type="string">
            <text:p>RN</text:p>
          </table:table-cell>
          <table:table-cell office:value-type="float" office:value="182986" calcext:value-type="float">
            <text:p>182986</text:p>
          </table:table-cell>
          <table:table-cell office:value-type="float" office:value="1220580409" calcext:value-type="float">
            <text:p>01220580409</text:p>
          </table:table-cell>
          <table:table-cell office:value-type="string" calcext:value-type="string">
            <text:p>BOARI VIAGGI E TURISMO S.R.L. - IN LIQUIDAZIONE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007</text:p>
          </table:table-cell>
          <table:table-cell office:value-type="string" calcext:value-type="string">
            <text:p>RN</text:p>
          </table:table-cell>
          <table:table-cell office:value-type="float" office:value="184467" calcext:value-type="float">
            <text:p>184467</text:p>
          </table:table-cell>
          <table:table-cell office:value-type="float" office:value="1237360407" calcext:value-type="float">
            <text:p>01237360407</text:p>
          </table:table-cell>
          <table:table-cell office:value-type="string" calcext:value-type="string">
            <text:p>AMATI RICCIONE S.P.A.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008</text:p>
          </table:table-cell>
          <table:table-cell office:value-type="string" calcext:value-type="string">
            <text:p>RN</text:p>
          </table:table-cell>
          <table:table-cell office:value-type="float" office:value="184696" calcext:value-type="float">
            <text:p>184696</text:p>
          </table:table-cell>
          <table:table-cell office:value-type="float" office:value="1233990405" calcext:value-type="float">
            <text:p>01233990405</text:p>
          </table:table-cell>
          <table:table-cell office:value-type="string" calcext:value-type="string">
            <text:p>IN.FI.M. - INIZIATIVE FINANZIARIE IMMOBILIARI S.R.L. <text:s/>IN LIQUIDAZIONE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009</text:p>
          </table:table-cell>
          <table:table-cell office:value-type="string" calcext:value-type="string">
            <text:p>RN</text:p>
          </table:table-cell>
          <table:table-cell office:value-type="float" office:value="200918" calcext:value-type="float">
            <text:p>200918</text:p>
          </table:table-cell>
          <table:table-cell office:value-type="float" office:value="1532380407" calcext:value-type="float">
            <text:p>01532380407</text:p>
          </table:table-cell>
          <table:table-cell office:value-type="string" calcext:value-type="string">
            <text:p>EGADI - S.R.L.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010</text:p>
          </table:table-cell>
          <table:table-cell office:value-type="string" calcext:value-type="string">
            <text:p>RN</text:p>
          </table:table-cell>
          <table:table-cell office:value-type="float" office:value="205928" calcext:value-type="float">
            <text:p>205928</text:p>
          </table:table-cell>
          <table:table-cell office:value-type="float" office:value="1037810403" calcext:value-type="float">
            <text:p>01037810403</text:p>
          </table:table-cell>
          <table:table-cell office:value-type="string" calcext:value-type="string">
            <text:p>ESOTICA FRUTTA - S.R.L.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011</text:p>
          </table:table-cell>
          <table:table-cell office:value-type="string" calcext:value-type="string">
            <text:p>RN</text:p>
          </table:table-cell>
          <table:table-cell office:value-type="float" office:value="218318" calcext:value-type="float">
            <text:p>218318</text:p>
          </table:table-cell>
          <table:table-cell office:value-type="float" office:value="1801530401" calcext:value-type="float">
            <text:p>01801530401</text:p>
          </table:table-cell>
          <table:table-cell office:value-type="string" calcext:value-type="string">
            <text:p>A.L.C. - S.R.L.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012</text:p>
          </table:table-cell>
          <table:table-cell office:value-type="string" calcext:value-type="string">
            <text:p>RN</text:p>
          </table:table-cell>
          <table:table-cell office:value-type="float" office:value="241194" calcext:value-type="float">
            <text:p>241194</text:p>
          </table:table-cell>
          <table:table-cell office:value-type="float" office:value="2099520401" calcext:value-type="float">
            <text:p>02099520401</text:p>
          </table:table-cell>
          <table:table-cell office:value-type="string" calcext:value-type="string">
            <text:p>FIN RIMINI S.R.L.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013</text:p>
          </table:table-cell>
          <table:table-cell office:value-type="string" calcext:value-type="string">
            <text:p>RN</text:p>
          </table:table-cell>
          <table:table-cell office:value-type="float" office:value="243153" calcext:value-type="float">
            <text:p>243153</text:p>
          </table:table-cell>
          <table:table-cell office:value-type="float" office:value="2125700407" calcext:value-type="float">
            <text:p>02125700407</text:p>
          </table:table-cell>
          <table:table-cell office:value-type="string" calcext:value-type="string">
            <text:p>TURCHESE - S.R.L.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014</text:p>
          </table:table-cell>
          <table:table-cell office:value-type="string" calcext:value-type="string">
            <text:p>RN</text:p>
          </table:table-cell>
          <table:table-cell office:value-type="float" office:value="246661" calcext:value-type="float">
            <text:p>246661</text:p>
          </table:table-cell>
          <table:table-cell office:value-type="float" office:value="2177710403" calcext:value-type="float">
            <text:p>02177710403</text:p>
          </table:table-cell>
          <table:table-cell office:value-type="string" calcext:value-type="string">
            <text:p>MONTE CHIMICA S.R.L.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015</text:p>
          </table:table-cell>
          <table:table-cell office:value-type="string" calcext:value-type="string">
            <text:p>RN</text:p>
          </table:table-cell>
          <table:table-cell office:value-type="float" office:value="248033" calcext:value-type="float">
            <text:p>248033</text:p>
          </table:table-cell>
          <table:table-cell office:value-type="float" office:value="2193750409" calcext:value-type="float">
            <text:p>02193750409</text:p>
          </table:table-cell>
          <table:table-cell office:value-type="string" calcext:value-type="string">
            <text:p>NUOVA FAGI'S SRL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016</text:p>
          </table:table-cell>
          <table:table-cell office:value-type="string" calcext:value-type="string">
            <text:p>RN</text:p>
          </table:table-cell>
          <table:table-cell office:value-type="float" office:value="249987" calcext:value-type="float">
            <text:p>249987</text:p>
          </table:table-cell>
          <table:table-cell office:value-type="float" office:value="2218440408" calcext:value-type="float">
            <text:p>02218440408</text:p>
          </table:table-cell>
          <table:table-cell office:value-type="string" calcext:value-type="string">
            <text:p>REBUS - S.R.L.</text:p>
          </table:table-cell>
          <table:table-cell table:number-columns-repeated="1019"/>
        </table:table-row>
        <table:table-row table:style-name="ro3">
          <table:table-cell office:value-type="float" office:value="17" calcext:value-type="float">
            <text:p>017</text:p>
          </table:table-cell>
          <table:table-cell office:value-type="string" calcext:value-type="string">
            <text:p>RN</text:p>
          </table:table-cell>
          <table:table-cell office:value-type="float" office:value="250867" calcext:value-type="float">
            <text:p>250867</text:p>
          </table:table-cell>
          <table:table-cell office:value-type="float" office:value="2222990406" calcext:value-type="float">
            <text:p>02222990406</text:p>
          </table:table-cell>
          <table:table-cell office:value-type="string" calcext:value-type="string">
            <text:p>M.P. CART - S.R.L.</text:p>
          </table:table-cell>
          <table:table-cell table:style-name="ce16" table:number-columns-repeated="28"/>
          <table:table-cell table:style-name="ce17" table:number-columns-repeated="31"/>
          <table:table-cell table:style-name="ce16" table:number-columns-repeated="960"/>
        </table:table-row>
        <table:table-row table:style-name="ro2">
          <table:table-cell office:value-type="float" office:value="18" calcext:value-type="float">
            <text:p>018</text:p>
          </table:table-cell>
          <table:table-cell office:value-type="string" calcext:value-type="string">
            <text:p>RN</text:p>
          </table:table-cell>
          <table:table-cell office:value-type="float" office:value="250868" calcext:value-type="float">
            <text:p>250868</text:p>
          </table:table-cell>
          <table:table-cell office:value-type="float" office:value="2231830403" calcext:value-type="float">
            <text:p>02231830403</text:p>
          </table:table-cell>
          <table:table-cell office:value-type="string" calcext:value-type="string">
            <text:p>HOL.MEC S.R.L. IN LIQUIDAZIONE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019</text:p>
          </table:table-cell>
          <table:table-cell office:value-type="string" calcext:value-type="string">
            <text:p>RN</text:p>
          </table:table-cell>
          <table:table-cell office:value-type="float" office:value="251569" calcext:value-type="float">
            <text:p>251569</text:p>
          </table:table-cell>
          <table:table-cell office:value-type="float" office:value="2235250400" calcext:value-type="float">
            <text:p>02235250400</text:p>
          </table:table-cell>
          <table:table-cell office:value-type="string" calcext:value-type="string">
            <text:p>GIBA IMPIANTI S.R.L. IN LIQUIDAZIONE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020</text:p>
          </table:table-cell>
          <table:table-cell office:value-type="string" calcext:value-type="string">
            <text:p>RN</text:p>
          </table:table-cell>
          <table:table-cell office:value-type="float" office:value="252851" calcext:value-type="float">
            <text:p>252851</text:p>
          </table:table-cell>
          <table:table-cell office:value-type="float" office:value="4415561002" calcext:value-type="float">
            <text:p>04415561002</text:p>
          </table:table-cell>
          <table:table-cell office:value-type="string" calcext:value-type="string">
            <text:p>A.C.M.E. - PRODUCTION S.R.L.</text:p>
          </table:table-cell>
          <table:table-cell table:number-columns-repeated="1019"/>
        </table:table-row>
        <table:table-row table:style-name="ro2">
          <table:table-cell office:value-type="float" office:value="21" calcext:value-type="float">
            <text:p>021</text:p>
          </table:table-cell>
          <table:table-cell office:value-type="string" calcext:value-type="string">
            <text:p>RN</text:p>
          </table:table-cell>
          <table:table-cell office:value-type="float" office:value="254507" calcext:value-type="float">
            <text:p>254507</text:p>
          </table:table-cell>
          <table:table-cell office:value-type="float" office:value="2275380406" calcext:value-type="float">
            <text:p>02275380406</text:p>
          </table:table-cell>
          <table:table-cell office:value-type="string" calcext:value-type="string">
            <text:p>GRAMADA S.R.L.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022</text:p>
          </table:table-cell>
          <table:table-cell office:value-type="string" calcext:value-type="string">
            <text:p>RN</text:p>
          </table:table-cell>
          <table:table-cell office:value-type="float" office:value="254853" calcext:value-type="float">
            <text:p>254853</text:p>
          </table:table-cell>
          <table:table-cell office:value-type="float" office:value="2281260402" calcext:value-type="float">
            <text:p>02281260402</text:p>
          </table:table-cell>
          <table:table-cell office:value-type="string" calcext:value-type="string">
            <text:p>PRINCE S.R.L.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023</text:p>
          </table:table-cell>
          <table:table-cell office:value-type="string" calcext:value-type="string">
            <text:p>RN</text:p>
          </table:table-cell>
          <table:table-cell office:value-type="float" office:value="255641" calcext:value-type="float">
            <text:p>255641</text:p>
          </table:table-cell>
          <table:table-cell office:value-type="float" office:value="2289090405" calcext:value-type="float">
            <text:p>02289090405</text:p>
          </table:table-cell>
          <table:table-cell office:value-type="string" calcext:value-type="string">
            <text:p>BELVEDERE S.R.L.</text:p>
          </table:table-cell>
          <table:table-cell table:number-columns-repeated="1019"/>
        </table:table-row>
        <table:table-row table:style-name="ro2">
          <table:table-cell office:value-type="float" office:value="24" calcext:value-type="float">
            <text:p>024</text:p>
          </table:table-cell>
          <table:table-cell office:value-type="string" calcext:value-type="string">
            <text:p>RN</text:p>
          </table:table-cell>
          <table:table-cell office:value-type="float" office:value="259285" calcext:value-type="float">
            <text:p>259285</text:p>
          </table:table-cell>
          <table:table-cell office:value-type="float" office:value="2346810407" calcext:value-type="float">
            <text:p>02346810407</text:p>
          </table:table-cell>
          <table:table-cell office:value-type="string" calcext:value-type="string">
            <text:p>CO.PR.AL. <text:s/>S.R.L.</text:p>
          </table:table-cell>
          <table:table-cell table:number-columns-repeated="1019"/>
        </table:table-row>
        <table:table-row table:style-name="ro2">
          <table:table-cell office:value-type="float" office:value="25" calcext:value-type="float">
            <text:p>025</text:p>
          </table:table-cell>
          <table:table-cell office:value-type="string" calcext:value-type="string">
            <text:p>RN</text:p>
          </table:table-cell>
          <table:table-cell office:value-type="float" office:value="261751" calcext:value-type="float">
            <text:p>261751</text:p>
          </table:table-cell>
          <table:table-cell office:value-type="float" office:value="2408070403" calcext:value-type="float">
            <text:p>02408070403</text:p>
          </table:table-cell>
          <table:table-cell office:value-type="string" calcext:value-type="string">
            <text:p>ECOTER PROGETTO IMMOBILIARE SRL IN LIQUIDAZIONE</text:p>
          </table:table-cell>
          <table:table-cell table:number-columns-repeated="1019"/>
        </table:table-row>
        <table:table-row table:style-name="ro2">
          <table:table-cell office:value-type="float" office:value="26" calcext:value-type="float">
            <text:p>026</text:p>
          </table:table-cell>
          <table:table-cell office:value-type="string" calcext:value-type="string">
            <text:p>RN</text:p>
          </table:table-cell>
          <table:table-cell office:value-type="float" office:value="261774" calcext:value-type="float">
            <text:p>261774</text:p>
          </table:table-cell>
          <table:table-cell office:value-type="float" office:value="2413540408" calcext:value-type="float">
            <text:p>02413540408</text:p>
          </table:table-cell>
          <table:table-cell office:value-type="string" calcext:value-type="string">
            <text:p>VITA KLASS S.R.L.</text:p>
          </table:table-cell>
          <table:table-cell table:number-columns-repeated="1019"/>
        </table:table-row>
        <table:table-row table:style-name="ro2">
          <table:table-cell office:value-type="float" office:value="27" calcext:value-type="float">
            <text:p>027</text:p>
          </table:table-cell>
          <table:table-cell office:value-type="string" calcext:value-type="string">
            <text:p>RN</text:p>
          </table:table-cell>
          <table:table-cell office:value-type="float" office:value="262398" calcext:value-type="float">
            <text:p>262398</text:p>
          </table:table-cell>
          <table:table-cell office:value-type="float" office:value="2433430408" calcext:value-type="float">
            <text:p>02433430408</text:p>
          </table:table-cell>
          <table:table-cell office:value-type="string" calcext:value-type="string">
            <text:p>B.M. S.R.L.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028</text:p>
          </table:table-cell>
          <table:table-cell office:value-type="string" calcext:value-type="string">
            <text:p>RN</text:p>
          </table:table-cell>
          <table:table-cell office:value-type="float" office:value="263184" calcext:value-type="float">
            <text:p>263184</text:p>
          </table:table-cell>
          <table:table-cell office:value-type="float" office:value="2449800404" calcext:value-type="float">
            <text:p>02449800404</text:p>
          </table:table-cell>
          <table:table-cell office:value-type="string" calcext:value-type="string">
            <text:p>GENESI S.R.L.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029</text:p>
          </table:table-cell>
          <table:table-cell office:value-type="string" calcext:value-type="string">
            <text:p>RN</text:p>
          </table:table-cell>
          <table:table-cell office:value-type="float" office:value="269839" calcext:value-type="float">
            <text:p>269839</text:p>
          </table:table-cell>
          <table:table-cell office:value-type="float" office:value="2504120409" calcext:value-type="float">
            <text:p>02504120409</text:p>
          </table:table-cell>
          <table:table-cell office:value-type="string" calcext:value-type="string">
            <text:p>CARGO TERMINAL ITALIA S.R.L.</text:p>
          </table:table-cell>
          <table:table-cell table:number-columns-repeated="1019"/>
        </table:table-row>
        <table:table-row table:style-name="ro2">
          <table:table-cell office:value-type="float" office:value="30" calcext:value-type="float">
            <text:p>030</text:p>
          </table:table-cell>
          <table:table-cell office:value-type="string" calcext:value-type="string">
            <text:p>RN</text:p>
          </table:table-cell>
          <table:table-cell office:value-type="float" office:value="270222" calcext:value-type="float">
            <text:p>270222</text:p>
          </table:table-cell>
          <table:table-cell office:value-type="float" office:value="2506980404" calcext:value-type="float">
            <text:p>02506980404</text:p>
          </table:table-cell>
          <table:table-cell office:value-type="string" calcext:value-type="string">
            <text:p>LA PIAZZETTA TEATINI S.R.L.</text:p>
          </table:table-cell>
          <table:table-cell table:number-columns-repeated="1019"/>
        </table:table-row>
        <table:table-row table:style-name="ro2">
          <table:table-cell office:value-type="float" office:value="31" calcext:value-type="float">
            <text:p>031</text:p>
          </table:table-cell>
          <table:table-cell office:value-type="string" calcext:value-type="string">
            <text:p>RN</text:p>
          </table:table-cell>
          <table:table-cell office:value-type="float" office:value="270387" calcext:value-type="float">
            <text:p>270387</text:p>
          </table:table-cell>
          <table:table-cell office:value-type="float" office:value="2516280407" calcext:value-type="float">
            <text:p>02516280407</text:p>
          </table:table-cell>
          <table:table-cell office:value-type="string" calcext:value-type="string">
            <text:p>AD HOC NETWORK S.R.L.</text:p>
          </table:table-cell>
          <table:table-cell table:number-columns-repeated="1019"/>
        </table:table-row>
        <table:table-row table:style-name="ro2">
          <table:table-cell office:value-type="float" office:value="32" calcext:value-type="float">
            <text:p>032</text:p>
          </table:table-cell>
          <table:table-cell office:value-type="string" calcext:value-type="string">
            <text:p>RN</text:p>
          </table:table-cell>
          <table:table-cell office:value-type="float" office:value="271604" calcext:value-type="float">
            <text:p>271604</text:p>
          </table:table-cell>
          <table:table-cell office:value-type="float" office:value="2539620407" calcext:value-type="float">
            <text:p>02539620407</text:p>
          </table:table-cell>
          <table:table-cell office:value-type="string" calcext:value-type="string">
            <text:p>M&amp;A MECCANICA &amp; AUTOMAZIONI S.R.L. IN LIQUIDAZIONE</text:p>
          </table:table-cell>
          <table:table-cell table:number-columns-repeated="1019"/>
        </table:table-row>
        <table:table-row table:style-name="ro2">
          <table:table-cell office:value-type="float" office:value="33" calcext:value-type="float">
            <text:p>033</text:p>
          </table:table-cell>
          <table:table-cell office:value-type="string" calcext:value-type="string">
            <text:p>RN</text:p>
          </table:table-cell>
          <table:table-cell office:value-type="float" office:value="271638" calcext:value-type="float">
            <text:p>271638</text:p>
          </table:table-cell>
          <table:table-cell office:value-type="float" office:value="2538070406" calcext:value-type="float">
            <text:p>02538070406</text:p>
          </table:table-cell>
          <table:table-cell office:value-type="string" calcext:value-type="string">
            <text:p>IMMOBILIARE IL PONTE S.R.L. UNIPERSONALE</text:p>
          </table:table-cell>
          <table:table-cell table:number-columns-repeated="1019"/>
        </table:table-row>
        <table:table-row table:style-name="ro2">
          <table:table-cell office:value-type="float" office:value="34" calcext:value-type="float">
            <text:p>034</text:p>
          </table:table-cell>
          <table:table-cell office:value-type="string" calcext:value-type="string">
            <text:p>RN</text:p>
          </table:table-cell>
          <table:table-cell office:value-type="float" office:value="272179" calcext:value-type="float">
            <text:p>272179</text:p>
          </table:table-cell>
          <table:table-cell office:value-type="float" office:value="2552030401" calcext:value-type="float">
            <text:p>02552030401</text:p>
          </table:table-cell>
          <table:table-cell office:value-type="string" calcext:value-type="string">
            <text:p>DEL PRETE S.R.L.</text:p>
          </table:table-cell>
          <table:table-cell table:number-columns-repeated="1019"/>
        </table:table-row>
        <table:table-row table:style-name="ro2">
          <table:table-cell office:value-type="float" office:value="35" calcext:value-type="float">
            <text:p>035</text:p>
          </table:table-cell>
          <table:table-cell office:value-type="string" calcext:value-type="string">
            <text:p>RN</text:p>
          </table:table-cell>
          <table:table-cell office:value-type="float" office:value="273342" calcext:value-type="float">
            <text:p>273342</text:p>
          </table:table-cell>
          <table:table-cell office:value-type="float" office:value="2601900406" calcext:value-type="float">
            <text:p>02601900406</text:p>
          </table:table-cell>
          <table:table-cell office:value-type="string" calcext:value-type="string">
            <text:p>N.A.K. S.R.L.</text:p>
          </table:table-cell>
          <table:table-cell table:number-columns-repeated="1019"/>
        </table:table-row>
        <table:table-row table:style-name="ro2">
          <table:table-cell office:value-type="float" office:value="36" calcext:value-type="float">
            <text:p>036</text:p>
          </table:table-cell>
          <table:table-cell office:value-type="string" calcext:value-type="string">
            <text:p>RN</text:p>
          </table:table-cell>
          <table:table-cell office:value-type="float" office:value="274576" calcext:value-type="float">
            <text:p>274576</text:p>
          </table:table-cell>
          <table:table-cell office:value-type="float" office:value="2631370406" calcext:value-type="float">
            <text:p>02631370406</text:p>
          </table:table-cell>
          <table:table-cell office:value-type="string" calcext:value-type="string">
            <text:p>SICUREZZA INDUSTRIALE SRL IN LIQUIDAZIONE</text:p>
          </table:table-cell>
          <table:table-cell table:number-columns-repeated="1019"/>
        </table:table-row>
        <table:table-row table:style-name="ro2">
          <table:table-cell office:value-type="float" office:value="37" calcext:value-type="float">
            <text:p>037</text:p>
          </table:table-cell>
          <table:table-cell office:value-type="string" calcext:value-type="string">
            <text:p>RN</text:p>
          </table:table-cell>
          <table:table-cell office:value-type="float" office:value="277126" calcext:value-type="float">
            <text:p>277126</text:p>
          </table:table-cell>
          <table:table-cell office:value-type="float" office:value="2673660409" calcext:value-type="float">
            <text:p>02673660409</text:p>
          </table:table-cell>
          <table:table-cell office:value-type="string" calcext:value-type="string">
            <text:p>UNICORN SRL</text:p>
          </table:table-cell>
          <table:table-cell table:number-columns-repeated="1019"/>
        </table:table-row>
        <table:table-row table:style-name="ro2">
          <table:table-cell office:value-type="float" office:value="38" calcext:value-type="float">
            <text:p>038</text:p>
          </table:table-cell>
          <table:table-cell office:value-type="string" calcext:value-type="string">
            <text:p>RN</text:p>
          </table:table-cell>
          <table:table-cell office:value-type="float" office:value="277327" calcext:value-type="float">
            <text:p>277327</text:p>
          </table:table-cell>
          <table:table-cell office:value-type="float" office:value="2681060402" calcext:value-type="float">
            <text:p>02681060402</text:p>
          </table:table-cell>
          <table:table-cell office:value-type="string" calcext:value-type="string">
            <text:p>B &amp; B S.R.L. IN LIQUIDAZIONE</text:p>
          </table:table-cell>
          <table:table-cell table:number-columns-repeated="1019"/>
        </table:table-row>
        <table:table-row table:style-name="ro2">
          <table:table-cell office:value-type="float" office:value="39" calcext:value-type="float">
            <text:p>039</text:p>
          </table:table-cell>
          <table:table-cell office:value-type="string" calcext:value-type="string">
            <text:p>RN</text:p>
          </table:table-cell>
          <table:table-cell office:value-type="float" office:value="277429" calcext:value-type="float">
            <text:p>277429</text:p>
          </table:table-cell>
          <table:table-cell office:value-type="float" office:value="2684100403" calcext:value-type="float">
            <text:p>02684100403</text:p>
          </table:table-cell>
          <table:table-cell office:value-type="string" calcext:value-type="string">
            <text:p>CASAVERA S.R.L.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040</text:p>
          </table:table-cell>
          <table:table-cell office:value-type="string" calcext:value-type="string">
            <text:p>RN</text:p>
          </table:table-cell>
          <table:table-cell office:value-type="float" office:value="277644" calcext:value-type="float">
            <text:p>277644</text:p>
          </table:table-cell>
          <table:table-cell office:value-type="float" office:value="2696370408" calcext:value-type="float">
            <text:p>02696370408</text:p>
          </table:table-cell>
          <table:table-cell office:value-type="string" calcext:value-type="string">
            <text:p>WINTER &amp; SUMMER SRL</text:p>
          </table:table-cell>
          <table:table-cell table:number-columns-repeated="1019"/>
        </table:table-row>
        <table:table-row table:style-name="ro2">
          <table:table-cell office:value-type="float" office:value="41" calcext:value-type="float">
            <text:p>041</text:p>
          </table:table-cell>
          <table:table-cell office:value-type="string" calcext:value-type="string">
            <text:p>RN</text:p>
          </table:table-cell>
          <table:table-cell office:value-type="float" office:value="277793" calcext:value-type="float">
            <text:p>277793</text:p>
          </table:table-cell>
          <table:table-cell office:value-type="float" office:value="2700380401" calcext:value-type="float">
            <text:p>02700380401</text:p>
          </table:table-cell>
          <table:table-cell office:value-type="string" calcext:value-type="string">
            <text:p>ADRIATICA IN.CO. S.R.L.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042</text:p>
          </table:table-cell>
          <table:table-cell office:value-type="string" calcext:value-type="string">
            <text:p>RN</text:p>
          </table:table-cell>
          <table:table-cell office:value-type="float" office:value="277832" calcext:value-type="float">
            <text:p>277832</text:p>
          </table:table-cell>
          <table:table-cell office:value-type="float" office:value="2700630409" calcext:value-type="float">
            <text:p>02700630409</text:p>
          </table:table-cell>
          <table:table-cell office:value-type="string" calcext:value-type="string">
            <text:p>PROMOINVEST EUROPE S.R.L.</text:p>
          </table:table-cell>
          <table:table-cell table:number-columns-repeated="1019"/>
        </table:table-row>
        <table:table-row table:style-name="ro2">
          <table:table-cell office:value-type="float" office:value="43" calcext:value-type="float">
            <text:p>043</text:p>
          </table:table-cell>
          <table:table-cell office:value-type="string" calcext:value-type="string">
            <text:p>RN</text:p>
          </table:table-cell>
          <table:table-cell office:value-type="float" office:value="277851" calcext:value-type="float">
            <text:p>277851</text:p>
          </table:table-cell>
          <table:table-cell office:value-type="float" office:value="2709140400" calcext:value-type="float">
            <text:p>02709140400</text:p>
          </table:table-cell>
          <table:table-cell office:value-type="string" calcext:value-type="string">
            <text:p>SOFAV SRL IN LIQUIDAZIONE</text:p>
          </table:table-cell>
          <table:table-cell table:number-columns-repeated="1019"/>
        </table:table-row>
        <table:table-row table:style-name="ro2">
          <table:table-cell office:value-type="float" office:value="44" calcext:value-type="float">
            <text:p>044</text:p>
          </table:table-cell>
          <table:table-cell office:value-type="string" calcext:value-type="string">
            <text:p>RN</text:p>
          </table:table-cell>
          <table:table-cell office:value-type="float" office:value="279018" calcext:value-type="float">
            <text:p>279018</text:p>
          </table:table-cell>
          <table:table-cell office:value-type="float" office:value="3123250403" calcext:value-type="float">
            <text:p>03123250403</text:p>
          </table:table-cell>
          <table:table-cell office:value-type="string" calcext:value-type="string">
            <text:p>DE LUCA COSTRUZIONI S.R.L.</text:p>
          </table:table-cell>
          <table:table-cell table:number-columns-repeated="1019"/>
        </table:table-row>
        <table:table-row table:style-name="ro2">
          <table:table-cell office:value-type="float" office:value="45" calcext:value-type="float">
            <text:p>045</text:p>
          </table:table-cell>
          <table:table-cell office:value-type="string" calcext:value-type="string">
            <text:p>RN</text:p>
          </table:table-cell>
          <table:table-cell office:value-type="float" office:value="280632" calcext:value-type="float">
            <text:p>280632</text:p>
          </table:table-cell>
          <table:table-cell office:value-type="float" office:value="3161760404" calcext:value-type="float">
            <text:p>03161760404</text:p>
          </table:table-cell>
          <table:table-cell office:value-type="string" calcext:value-type="string">
            <text:p>PICCOLE CANAGLIE S.R.L. IN LIQUIDAZIONE</text:p>
          </table:table-cell>
          <table:table-cell table:number-columns-repeated="1019"/>
        </table:table-row>
        <table:table-row table:style-name="ro2">
          <table:table-cell office:value-type="float" office:value="46" calcext:value-type="float">
            <text:p>046</text:p>
          </table:table-cell>
          <table:table-cell table:style-name="ce6" office:value-type="string" calcext:value-type="string">
            <text:p>RN</text:p>
          </table:table-cell>
          <table:table-cell office:value-type="float" office:value="280794" calcext:value-type="float">
            <text:p>280794</text:p>
          </table:table-cell>
          <table:table-cell table:style-name="ce11" office:value-type="float" office:value="3163500402" calcext:value-type="float">
            <text:p>03163500402</text:p>
          </table:table-cell>
          <table:table-cell table:style-name="ce14" office:value-type="string" calcext:value-type="string">
            <text:p>G. E G. IMMOBILIARE S.R.L.</text:p>
          </table:table-cell>
          <table:table-cell table:style-name="ce14" table:number-columns-repeated="972"/>
          <table:table-cell table:number-columns-repeated="47"/>
        </table:table-row>
        <table:table-row table:style-name="ro2">
          <table:table-cell office:value-type="float" office:value="47" calcext:value-type="float">
            <text:p>047</text:p>
          </table:table-cell>
          <table:table-cell office:value-type="string" calcext:value-type="string">
            <text:p>RN</text:p>
          </table:table-cell>
          <table:table-cell office:value-type="float" office:value="280835" calcext:value-type="float">
            <text:p>280835</text:p>
          </table:table-cell>
          <table:table-cell office:value-type="float" office:value="3137380402" calcext:value-type="float">
            <text:p>03137380402</text:p>
          </table:table-cell>
          <table:table-cell office:value-type="string" calcext:value-type="string">
            <text:p>FIST S.R.L.</text:p>
          </table:table-cell>
          <table:table-cell table:number-columns-repeated="1019"/>
        </table:table-row>
        <table:table-row table:style-name="ro2">
          <table:table-cell office:value-type="float" office:value="48" calcext:value-type="float">
            <text:p>048</text:p>
          </table:table-cell>
          <table:table-cell office:value-type="string" calcext:value-type="string">
            <text:p>RN</text:p>
          </table:table-cell>
          <table:table-cell office:value-type="float" office:value="280836" calcext:value-type="float">
            <text:p>280836</text:p>
          </table:table-cell>
          <table:table-cell office:value-type="float" office:value="3168030405" calcext:value-type="float">
            <text:p>03168030405</text:p>
          </table:table-cell>
          <table:table-cell office:value-type="string" calcext:value-type="string">
            <text:p>RIMINI INVESTIMENTI DEVELOPER - SOCIETA' A RESPONSABILITA' LIMITATA</text:p>
          </table:table-cell>
          <table:table-cell table:number-columns-repeated="1019"/>
        </table:table-row>
        <table:table-row table:style-name="ro2">
          <table:table-cell office:value-type="float" office:value="49" calcext:value-type="float">
            <text:p>049</text:p>
          </table:table-cell>
          <table:table-cell office:value-type="string" calcext:value-type="string">
            <text:p>RN</text:p>
          </table:table-cell>
          <table:table-cell office:value-type="float" office:value="281034" calcext:value-type="float">
            <text:p>281034</text:p>
          </table:table-cell>
          <table:table-cell office:value-type="float" office:value="3172950408" calcext:value-type="float">
            <text:p>03172950408</text:p>
          </table:table-cell>
          <table:table-cell office:value-type="string" calcext:value-type="string">
            <text:p>T/MADE S.R.L.</text:p>
          </table:table-cell>
          <table:table-cell table:number-columns-repeated="1019"/>
        </table:table-row>
        <table:table-row table:style-name="ro2">
          <table:table-cell office:value-type="float" office:value="50" calcext:value-type="float">
            <text:p>050</text:p>
          </table:table-cell>
          <table:table-cell office:value-type="string" calcext:value-type="string">
            <text:p>RN</text:p>
          </table:table-cell>
          <table:table-cell office:value-type="float" office:value="281140" calcext:value-type="float">
            <text:p>281140</text:p>
          </table:table-cell>
          <table:table-cell office:value-type="float" office:value="3164250403" calcext:value-type="float">
            <text:p>03164250403</text:p>
          </table:table-cell>
          <table:table-cell office:value-type="string" calcext:value-type="string">
            <text:p>EURODISTRIBUZIONE ALIMENTARE SRL</text:p>
          </table:table-cell>
          <table:table-cell table:number-columns-repeated="1019"/>
        </table:table-row>
        <table:table-row table:style-name="ro2">
          <table:table-cell office:value-type="float" office:value="51" calcext:value-type="float">
            <text:p>051</text:p>
          </table:table-cell>
          <table:table-cell office:value-type="string" calcext:value-type="string">
            <text:p>RN</text:p>
          </table:table-cell>
          <table:table-cell office:value-type="float" office:value="281248" calcext:value-type="float">
            <text:p>281248</text:p>
          </table:table-cell>
          <table:table-cell office:value-type="float" office:value="3177150400" calcext:value-type="float">
            <text:p>03177150400</text:p>
          </table:table-cell>
          <table:table-cell office:value-type="string" calcext:value-type="string">
            <text:p>FNAARC - SARC SERVIZI SRL</text:p>
          </table:table-cell>
          <table:table-cell table:number-columns-repeated="1019"/>
        </table:table-row>
        <table:table-row table:style-name="ro2">
          <table:table-cell office:value-type="float" office:value="52" calcext:value-type="float">
            <text:p>052</text:p>
          </table:table-cell>
          <table:table-cell office:value-type="string" calcext:value-type="string">
            <text:p>RN</text:p>
          </table:table-cell>
          <table:table-cell office:value-type="float" office:value="282607" calcext:value-type="float">
            <text:p>282607</text:p>
          </table:table-cell>
          <table:table-cell office:value-type="float" office:value="3214430401" calcext:value-type="float">
            <text:p>03214430401</text:p>
          </table:table-cell>
          <table:table-cell office:value-type="string" calcext:value-type="string">
            <text:p>CAFFE' TEATRO 2 - SOCIETA' A RESPONSABILITA' LIMITATA IN LIQUIDAZIONE</text:p>
          </table:table-cell>
          <table:table-cell table:number-columns-repeated="1019"/>
        </table:table-row>
        <table:table-row table:style-name="ro2">
          <table:table-cell office:value-type="float" office:value="53" calcext:value-type="float">
            <text:p>053</text:p>
          </table:table-cell>
          <table:table-cell office:value-type="string" calcext:value-type="string">
            <text:p>RN</text:p>
          </table:table-cell>
          <table:table-cell office:value-type="float" office:value="283231" calcext:value-type="float">
            <text:p>283231</text:p>
          </table:table-cell>
          <table:table-cell office:value-type="float" office:value="3224350409" calcext:value-type="float">
            <text:p>03224350409</text:p>
          </table:table-cell>
          <table:table-cell office:value-type="string" calcext:value-type="string">
            <text:p>MEDIAWAY S.R.L. IN LIQUIDAZIONE</text:p>
          </table:table-cell>
          <table:table-cell table:number-columns-repeated="1019"/>
        </table:table-row>
        <table:table-row table:style-name="ro2">
          <table:table-cell office:value-type="float" office:value="54" calcext:value-type="float">
            <text:p>054</text:p>
          </table:table-cell>
          <table:table-cell office:value-type="string" calcext:value-type="string">
            <text:p>RN</text:p>
          </table:table-cell>
          <table:table-cell office:value-type="float" office:value="284151" calcext:value-type="float">
            <text:p>284151</text:p>
          </table:table-cell>
          <table:table-cell office:value-type="float" office:value="3248050407" calcext:value-type="float">
            <text:p>03248050407</text:p>
          </table:table-cell>
          <table:table-cell office:value-type="string" calcext:value-type="string">
            <text:p>G. F. GESTIONI S.R.L.</text:p>
          </table:table-cell>
          <table:table-cell table:number-columns-repeated="1019"/>
        </table:table-row>
        <table:table-row table:style-name="ro2">
          <table:table-cell office:value-type="float" office:value="55" calcext:value-type="float">
            <text:p>055</text:p>
          </table:table-cell>
          <table:table-cell office:value-type="string" calcext:value-type="string">
            <text:p>RN</text:p>
          </table:table-cell>
          <table:table-cell office:value-type="float" office:value="285403" calcext:value-type="float">
            <text:p>285403</text:p>
          </table:table-cell>
          <table:table-cell office:value-type="float" office:value="3280840400" calcext:value-type="float">
            <text:p>03280840400</text:p>
          </table:table-cell>
          <table:table-cell office:value-type="string" calcext:value-type="string">
            <text:p>RESIDENZE LE VIOLE SRL</text:p>
          </table:table-cell>
          <table:table-cell table:number-columns-repeated="1019"/>
        </table:table-row>
        <table:table-row table:style-name="ro2">
          <table:table-cell office:value-type="float" office:value="56" calcext:value-type="float">
            <text:p>056</text:p>
          </table:table-cell>
          <table:table-cell office:value-type="string" calcext:value-type="string">
            <text:p>RN</text:p>
          </table:table-cell>
          <table:table-cell office:value-type="float" office:value="285897" calcext:value-type="float">
            <text:p>285897</text:p>
          </table:table-cell>
          <table:table-cell office:value-type="float" office:value="3288160405" calcext:value-type="float">
            <text:p>03288160405</text:p>
          </table:table-cell>
          <table:table-cell office:value-type="string" calcext:value-type="string">
            <text:p>DIGITAL SECURITY S.R.L. IN LIQUIDAZIONE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057</text:p>
          </table:table-cell>
          <table:table-cell office:value-type="string" calcext:value-type="string">
            <text:p>RN</text:p>
          </table:table-cell>
          <table:table-cell office:value-type="float" office:value="286095" calcext:value-type="float">
            <text:p>286095</text:p>
          </table:table-cell>
          <table:table-cell office:value-type="float" office:value="3292640400" calcext:value-type="float">
            <text:p>03292640400</text:p>
          </table:table-cell>
          <table:table-cell office:value-type="string" calcext:value-type="string">
            <text:p>TELEGLOBAL S.R.L.</text:p>
          </table:table-cell>
          <table:table-cell table:number-columns-repeated="1019"/>
        </table:table-row>
        <table:table-row table:style-name="ro2">
          <table:table-cell office:value-type="float" office:value="58" calcext:value-type="float">
            <text:p>058</text:p>
          </table:table-cell>
          <table:table-cell office:value-type="string" calcext:value-type="string">
            <text:p>RN</text:p>
          </table:table-cell>
          <table:table-cell office:value-type="float" office:value="286723" calcext:value-type="float">
            <text:p>286723</text:p>
          </table:table-cell>
          <table:table-cell office:value-type="float" office:value="3302560408" calcext:value-type="float">
            <text:p>03302560408</text:p>
          </table:table-cell>
          <table:table-cell office:value-type="string" calcext:value-type="string">
            <text:p>ELMASER S.R.L.</text:p>
          </table:table-cell>
          <table:table-cell table:number-columns-repeated="1019"/>
        </table:table-row>
        <table:table-row table:style-name="ro2">
          <table:table-cell office:value-type="float" office:value="59" calcext:value-type="float">
            <text:p>059</text:p>
          </table:table-cell>
          <table:table-cell office:value-type="string" calcext:value-type="string">
            <text:p>RN</text:p>
          </table:table-cell>
          <table:table-cell office:value-type="float" office:value="286775" calcext:value-type="float">
            <text:p>286775</text:p>
          </table:table-cell>
          <table:table-cell office:value-type="float" office:value="3303160406" calcext:value-type="float">
            <text:p>03303160406</text:p>
          </table:table-cell>
          <table:table-cell office:value-type="string" calcext:value-type="string">
            <text:p>RIBAR SRL IN LIQUIDAZIONE</text:p>
          </table:table-cell>
          <table:table-cell table:number-columns-repeated="1019"/>
        </table:table-row>
        <table:table-row table:style-name="ro2">
          <table:table-cell office:value-type="float" office:value="60" calcext:value-type="float">
            <text:p>060</text:p>
          </table:table-cell>
          <table:table-cell office:value-type="string" calcext:value-type="string">
            <text:p>RN</text:p>
          </table:table-cell>
          <table:table-cell office:value-type="float" office:value="286906" calcext:value-type="float">
            <text:p>286906</text:p>
          </table:table-cell>
          <table:table-cell office:value-type="float" office:value="3306260401" calcext:value-type="float">
            <text:p>03306260401</text:p>
          </table:table-cell>
          <table:table-cell office:value-type="string" calcext:value-type="string">
            <text:p>FREE STYLE S.R.L.</text:p>
          </table:table-cell>
          <table:table-cell table:number-columns-repeated="1019"/>
        </table:table-row>
        <table:table-row table:style-name="ro2">
          <table:table-cell office:value-type="float" office:value="61" calcext:value-type="float">
            <text:p>061</text:p>
          </table:table-cell>
          <table:table-cell office:value-type="string" calcext:value-type="string">
            <text:p>RN</text:p>
          </table:table-cell>
          <table:table-cell office:value-type="float" office:value="287088" calcext:value-type="float">
            <text:p>287088</text:p>
          </table:table-cell>
          <table:table-cell office:value-type="float" office:value="3308360407" calcext:value-type="float">
            <text:p>03308360407</text:p>
          </table:table-cell>
          <table:table-cell office:value-type="string" calcext:value-type="string">
            <text:p>BADIOLI &amp; SILVESTRI IMMOBILIARE S.R.L. SOCIETA' IN LIQUIDAZIONE</text:p>
          </table:table-cell>
          <table:table-cell table:number-columns-repeated="1019"/>
        </table:table-row>
        <table:table-row table:style-name="ro2">
          <table:table-cell office:value-type="float" office:value="62" calcext:value-type="float">
            <text:p>062</text:p>
          </table:table-cell>
          <table:table-cell office:value-type="string" calcext:value-type="string">
            <text:p>RN</text:p>
          </table:table-cell>
          <table:table-cell office:value-type="float" office:value="287383" calcext:value-type="float">
            <text:p>287383</text:p>
          </table:table-cell>
          <table:table-cell office:value-type="float" office:value="3316350408" calcext:value-type="float">
            <text:p>03316350408</text:p>
          </table:table-cell>
          <table:table-cell office:value-type="string" calcext:value-type="string">
            <text:p>PORTO'S SERVICE S.R.L. IN LIQUIDAZIONE</text:p>
          </table:table-cell>
          <table:table-cell table:number-columns-repeated="1019"/>
        </table:table-row>
        <table:table-row table:style-name="ro2">
          <table:table-cell office:value-type="float" office:value="63" calcext:value-type="float">
            <text:p>063</text:p>
          </table:table-cell>
          <table:table-cell office:value-type="string" calcext:value-type="string">
            <text:p>RN</text:p>
          </table:table-cell>
          <table:table-cell office:value-type="float" office:value="288125" calcext:value-type="float">
            <text:p>288125</text:p>
          </table:table-cell>
          <table:table-cell office:value-type="float" office:value="3339050407" calcext:value-type="float">
            <text:p>03339050407</text:p>
          </table:table-cell>
          <table:table-cell office:value-type="string" calcext:value-type="string">
            <text:p>PISTI - S.R.L.</text:p>
          </table:table-cell>
          <table:table-cell table:number-columns-repeated="1019"/>
        </table:table-row>
        <table:table-row table:style-name="ro2">
          <table:table-cell office:value-type="float" office:value="64" calcext:value-type="float">
            <text:p>064</text:p>
          </table:table-cell>
          <table:table-cell office:value-type="string" calcext:value-type="string">
            <text:p>RN</text:p>
          </table:table-cell>
          <table:table-cell office:value-type="float" office:value="288140" calcext:value-type="float">
            <text:p>288140</text:p>
          </table:table-cell>
          <table:table-cell office:value-type="float" office:value="3339000402" calcext:value-type="float">
            <text:p>03339000402</text:p>
          </table:table-cell>
          <table:table-cell office:value-type="string" calcext:value-type="string">
            <text:p>POWERTEK ELECTRONICS S.R.L. IN LIQUIDAZIONE</text:p>
          </table:table-cell>
          <table:table-cell table:number-columns-repeated="1019"/>
        </table:table-row>
        <table:table-row table:style-name="ro2">
          <table:table-cell office:value-type="float" office:value="65" calcext:value-type="float">
            <text:p>065</text:p>
          </table:table-cell>
          <table:table-cell office:value-type="string" calcext:value-type="string">
            <text:p>RN</text:p>
          </table:table-cell>
          <table:table-cell office:value-type="float" office:value="288164" calcext:value-type="float">
            <text:p>288164</text:p>
          </table:table-cell>
          <table:table-cell office:value-type="float" office:value="3333190407" calcext:value-type="float">
            <text:p>03333190407</text:p>
          </table:table-cell>
          <table:table-cell office:value-type="string" calcext:value-type="string">
            <text:p>THEOREMA STUDIO S.R.L.</text:p>
          </table:table-cell>
          <table:table-cell table:number-columns-repeated="1019"/>
        </table:table-row>
        <table:table-row table:style-name="ro2">
          <table:table-cell office:value-type="float" office:value="66" calcext:value-type="float">
            <text:p>066</text:p>
          </table:table-cell>
          <table:table-cell office:value-type="string" calcext:value-type="string">
            <text:p>RN</text:p>
          </table:table-cell>
          <table:table-cell office:value-type="float" office:value="288182" calcext:value-type="float">
            <text:p>288182</text:p>
          </table:table-cell>
          <table:table-cell office:value-type="float" office:value="3335790402" calcext:value-type="float">
            <text:p>03335790402</text:p>
          </table:table-cell>
          <table:table-cell office:value-type="string" calcext:value-type="string">
            <text:p>AMADEUS CAFE' S.R.L.</text:p>
          </table:table-cell>
          <table:table-cell table:number-columns-repeated="1019"/>
        </table:table-row>
        <table:table-row table:style-name="ro2">
          <table:table-cell office:value-type="float" office:value="67" calcext:value-type="float">
            <text:p>067</text:p>
          </table:table-cell>
          <table:table-cell office:value-type="string" calcext:value-type="string">
            <text:p>RN</text:p>
          </table:table-cell>
          <table:table-cell office:value-type="float" office:value="288321" calcext:value-type="float">
            <text:p>288321</text:p>
          </table:table-cell>
          <table:table-cell office:value-type="float" office:value="3343410407" calcext:value-type="float">
            <text:p>03343410407</text:p>
          </table:table-cell>
          <table:table-cell office:value-type="string" calcext:value-type="string">
            <text:p>G.R. CONSULENZE S.R.L.</text:p>
          </table:table-cell>
          <table:table-cell table:number-columns-repeated="1019"/>
        </table:table-row>
        <table:table-row table:style-name="ro2">
          <table:table-cell office:value-type="float" office:value="68" calcext:value-type="float">
            <text:p>068</text:p>
          </table:table-cell>
          <table:table-cell office:value-type="string" calcext:value-type="string">
            <text:p>RN</text:p>
          </table:table-cell>
          <table:table-cell office:value-type="float" office:value="288784" calcext:value-type="float">
            <text:p>288784</text:p>
          </table:table-cell>
          <table:table-cell office:value-type="float" office:value="3350070409" calcext:value-type="float">
            <text:p>03350070409</text:p>
          </table:table-cell>
          <table:table-cell office:value-type="string" calcext:value-type="string">
            <text:p>TOO MUCH S.R.L.</text:p>
          </table:table-cell>
          <table:table-cell table:number-columns-repeated="1019"/>
        </table:table-row>
        <table:table-row table:style-name="ro2">
          <table:table-cell office:value-type="float" office:value="69" calcext:value-type="float">
            <text:p>069</text:p>
          </table:table-cell>
          <table:table-cell office:value-type="string" calcext:value-type="string">
            <text:p>RN</text:p>
          </table:table-cell>
          <table:table-cell office:value-type="float" office:value="289262" calcext:value-type="float">
            <text:p>289262</text:p>
          </table:table-cell>
          <table:table-cell office:value-type="float" office:value="3362400404" calcext:value-type="float">
            <text:p>03362400404</text:p>
          </table:table-cell>
          <table:table-cell office:value-type="string" calcext:value-type="string">
            <text:p>COSTRULINE SRL</text:p>
          </table:table-cell>
          <table:table-cell table:number-columns-repeated="1019"/>
        </table:table-row>
        <table:table-row table:style-name="ro2">
          <table:table-cell office:value-type="float" office:value="70" calcext:value-type="float">
            <text:p>070</text:p>
          </table:table-cell>
          <table:table-cell office:value-type="string" calcext:value-type="string">
            <text:p>RN</text:p>
          </table:table-cell>
          <table:table-cell office:value-type="float" office:value="290280" calcext:value-type="float">
            <text:p>290280</text:p>
          </table:table-cell>
          <table:table-cell office:value-type="float" office:value="3382330409" calcext:value-type="float">
            <text:p>03382330409</text:p>
          </table:table-cell>
          <table:table-cell office:value-type="string" calcext:value-type="string">
            <text:p>AESCULAPIUS S.R.L.</text:p>
          </table:table-cell>
          <table:table-cell table:number-columns-repeated="1019"/>
        </table:table-row>
        <table:table-row table:style-name="ro2">
          <table:table-cell office:value-type="float" office:value="71" calcext:value-type="float">
            <text:p>071</text:p>
          </table:table-cell>
          <table:table-cell office:value-type="string" calcext:value-type="string">
            <text:p>RN</text:p>
          </table:table-cell>
          <table:table-cell office:value-type="float" office:value="293913" calcext:value-type="float">
            <text:p>293913</text:p>
          </table:table-cell>
          <table:table-cell office:value-type="float" office:value="3094560244" calcext:value-type="float">
            <text:p>03094560244</text:p>
          </table:table-cell>
          <table:table-cell office:value-type="string" calcext:value-type="string">
            <text:p>LA FAMILY DISTRIBUTION S.R.L.</text:p>
          </table:table-cell>
          <table:table-cell table:number-columns-repeated="1019"/>
        </table:table-row>
        <table:table-row table:style-name="ro2">
          <table:table-cell office:value-type="float" office:value="72" calcext:value-type="float">
            <text:p>072</text:p>
          </table:table-cell>
          <table:table-cell office:value-type="string" calcext:value-type="string">
            <text:p>RN</text:p>
          </table:table-cell>
          <table:table-cell office:value-type="float" office:value="294159" calcext:value-type="float">
            <text:p>294159</text:p>
          </table:table-cell>
          <table:table-cell office:value-type="float" office:value="3469610400" calcext:value-type="float">
            <text:p>03469610400</text:p>
          </table:table-cell>
          <table:table-cell office:value-type="string" calcext:value-type="string">
            <text:p>PRIMA S.R.L.</text:p>
          </table:table-cell>
          <table:table-cell table:number-columns-repeated="1019"/>
        </table:table-row>
        <table:table-row table:style-name="ro2">
          <table:table-cell office:value-type="float" office:value="73" calcext:value-type="float">
            <text:p>073</text:p>
          </table:table-cell>
          <table:table-cell office:value-type="string" calcext:value-type="string">
            <text:p>RN</text:p>
          </table:table-cell>
          <table:table-cell office:value-type="float" office:value="294455" calcext:value-type="float">
            <text:p>294455</text:p>
          </table:table-cell>
          <table:table-cell office:value-type="float" office:value="3480980402" calcext:value-type="float">
            <text:p>03480980402</text:p>
          </table:table-cell>
          <table:table-cell office:value-type="string" calcext:value-type="string">
            <text:p>SRM EDILIZIA S.R.L.</text:p>
          </table:table-cell>
          <table:table-cell table:number-columns-repeated="1019"/>
        </table:table-row>
        <table:table-row table:style-name="ro2">
          <table:table-cell office:value-type="float" office:value="74" calcext:value-type="float">
            <text:p>074</text:p>
          </table:table-cell>
          <table:table-cell office:value-type="string" calcext:value-type="string">
            <text:p>RN</text:p>
          </table:table-cell>
          <table:table-cell office:value-type="float" office:value="294672" calcext:value-type="float">
            <text:p>294672</text:p>
          </table:table-cell>
          <table:table-cell office:value-type="float" office:value="3484930403" calcext:value-type="float">
            <text:p>03484930403</text:p>
          </table:table-cell>
          <table:table-cell office:value-type="string" calcext:value-type="string">
            <text:p>EDILGROUP S.R.L. IN LIQUIDAZIONE</text:p>
          </table:table-cell>
          <table:table-cell table:number-columns-repeated="1019"/>
        </table:table-row>
        <table:table-row table:style-name="ro2">
          <table:table-cell office:value-type="float" office:value="75" calcext:value-type="float">
            <text:p>075</text:p>
          </table:table-cell>
          <table:table-cell office:value-type="string" calcext:value-type="string">
            <text:p>RN</text:p>
          </table:table-cell>
          <table:table-cell office:value-type="float" office:value="296198" calcext:value-type="float">
            <text:p>296198</text:p>
          </table:table-cell>
          <table:table-cell office:value-type="float" office:value="3519190403" calcext:value-type="float">
            <text:p>03519190403</text:p>
          </table:table-cell>
          <table:table-cell office:value-type="string" calcext:value-type="string">
            <text:p>CF IMMOBILIARE S.R.L.</text:p>
          </table:table-cell>
          <table:table-cell table:number-columns-repeated="1019"/>
        </table:table-row>
        <table:table-row table:style-name="ro2">
          <table:table-cell office:value-type="float" office:value="76" calcext:value-type="float">
            <text:p>076</text:p>
          </table:table-cell>
          <table:table-cell office:value-type="string" calcext:value-type="string">
            <text:p>RN</text:p>
          </table:table-cell>
          <table:table-cell office:value-type="float" office:value="296859" calcext:value-type="float">
            <text:p>296859</text:p>
          </table:table-cell>
          <table:table-cell office:value-type="float" office:value="3529250403" calcext:value-type="float">
            <text:p>03529250403</text:p>
          </table:table-cell>
          <table:table-cell office:value-type="string" calcext:value-type="string">
            <text:p>RICCARDI - CALDERONI S.R.L. IN LIQUIDAZIONE</text:p>
          </table:table-cell>
          <table:table-cell table:number-columns-repeated="1019"/>
        </table:table-row>
        <table:table-row table:style-name="ro2">
          <table:table-cell office:value-type="float" office:value="77" calcext:value-type="float">
            <text:p>077</text:p>
          </table:table-cell>
          <table:table-cell office:value-type="string" calcext:value-type="string">
            <text:p>RN</text:p>
          </table:table-cell>
          <table:table-cell office:value-type="float" office:value="296885" calcext:value-type="float">
            <text:p>296885</text:p>
          </table:table-cell>
          <table:table-cell office:value-type="float" office:value="3529580403" calcext:value-type="float">
            <text:p>03529580403</text:p>
          </table:table-cell>
          <table:table-cell office:value-type="string" calcext:value-type="string">
            <text:p>SORBELLO COSTRUZIONI S.R.L. IN LIQUIDAZIONE</text:p>
          </table:table-cell>
          <table:table-cell table:number-columns-repeated="1019"/>
        </table:table-row>
        <table:table-row table:style-name="ro2">
          <table:table-cell office:value-type="float" office:value="78" calcext:value-type="float">
            <text:p>078</text:p>
          </table:table-cell>
          <table:table-cell office:value-type="string" calcext:value-type="string">
            <text:p>RN</text:p>
          </table:table-cell>
          <table:table-cell office:value-type="float" office:value="296933" calcext:value-type="float">
            <text:p>296933</text:p>
          </table:table-cell>
          <table:table-cell office:value-type="float" office:value="3531950404" calcext:value-type="float">
            <text:p>03531950404</text:p>
          </table:table-cell>
          <table:table-cell office:value-type="string" calcext:value-type="string">
            <text:p>M.C.S. S.R.L.</text:p>
          </table:table-cell>
          <table:table-cell table:number-columns-repeated="1019"/>
        </table:table-row>
        <table:table-row table:style-name="ro2">
          <table:table-cell office:value-type="float" office:value="79" calcext:value-type="float">
            <text:p>079</text:p>
          </table:table-cell>
          <table:table-cell office:value-type="string" calcext:value-type="string">
            <text:p>RN</text:p>
          </table:table-cell>
          <table:table-cell office:value-type="float" office:value="297084" calcext:value-type="float">
            <text:p>297084</text:p>
          </table:table-cell>
          <table:table-cell office:value-type="float" office:value="3532700402" calcext:value-type="float">
            <text:p>03532700402</text:p>
          </table:table-cell>
          <table:table-cell office:value-type="string" calcext:value-type="string">
            <text:p>VIGILANZA LEVANTE S.R.L.</text:p>
          </table:table-cell>
          <table:table-cell table:number-columns-repeated="1019"/>
        </table:table-row>
        <table:table-row table:style-name="ro2">
          <table:table-cell office:value-type="float" office:value="80" calcext:value-type="float">
            <text:p>080</text:p>
          </table:table-cell>
          <table:table-cell office:value-type="string" calcext:value-type="string">
            <text:p>RN</text:p>
          </table:table-cell>
          <table:table-cell office:value-type="float" office:value="297124" calcext:value-type="float">
            <text:p>297124</text:p>
          </table:table-cell>
          <table:table-cell office:value-type="float" office:value="3536950409" calcext:value-type="float">
            <text:p>03536950409</text:p>
          </table:table-cell>
          <table:table-cell office:value-type="string" calcext:value-type="string">
            <text:p>TRIVELLAZIONI 2S S.R.L. - IN LIQUIDAZIONE</text:p>
          </table:table-cell>
          <table:table-cell table:number-columns-repeated="1019"/>
        </table:table-row>
        <table:table-row table:style-name="ro2">
          <table:table-cell office:value-type="float" office:value="81" calcext:value-type="float">
            <text:p>081</text:p>
          </table:table-cell>
          <table:table-cell office:value-type="string" calcext:value-type="string">
            <text:p>RN</text:p>
          </table:table-cell>
          <table:table-cell office:value-type="float" office:value="297182" calcext:value-type="float">
            <text:p>297182</text:p>
          </table:table-cell>
          <table:table-cell office:value-type="float" office:value="3538940408" calcext:value-type="float">
            <text:p>03538940408</text:p>
          </table:table-cell>
          <table:table-cell office:value-type="string" calcext:value-type="string">
            <text:p>NEW PRINCE S.R.L.</text:p>
          </table:table-cell>
          <table:table-cell table:number-columns-repeated="1019"/>
        </table:table-row>
        <table:table-row table:style-name="ro2">
          <table:table-cell office:value-type="float" office:value="82" calcext:value-type="float">
            <text:p>082</text:p>
          </table:table-cell>
          <table:table-cell office:value-type="string" calcext:value-type="string">
            <text:p>RN</text:p>
          </table:table-cell>
          <table:table-cell office:value-type="float" office:value="297568" calcext:value-type="float">
            <text:p>297568</text:p>
          </table:table-cell>
          <table:table-cell office:value-type="float" office:value="3545600409" calcext:value-type="float">
            <text:p>03545600409</text:p>
          </table:table-cell>
          <table:table-cell office:value-type="string" calcext:value-type="string">
            <text:p>SUASOR IMMOBILIARE S.R.L. IN LIQUIDAZIONE</text:p>
          </table:table-cell>
          <table:table-cell table:number-columns-repeated="1019"/>
        </table:table-row>
        <table:table-row table:style-name="ro2">
          <table:table-cell office:value-type="float" office:value="83" calcext:value-type="float">
            <text:p>083</text:p>
          </table:table-cell>
          <table:table-cell office:value-type="string" calcext:value-type="string">
            <text:p>RN</text:p>
          </table:table-cell>
          <table:table-cell office:value-type="float" office:value="297646" calcext:value-type="float">
            <text:p>297646</text:p>
          </table:table-cell>
          <table:table-cell office:value-type="float" office:value="3547790406" calcext:value-type="float">
            <text:p>03547790406</text:p>
          </table:table-cell>
          <table:table-cell office:value-type="string" calcext:value-type="string">
            <text:p>WORLDTECH NUTRITION SRL</text:p>
          </table:table-cell>
          <table:table-cell table:number-columns-repeated="1019"/>
        </table:table-row>
        <table:table-row table:style-name="ro2">
          <table:table-cell office:value-type="float" office:value="84" calcext:value-type="float">
            <text:p>084</text:p>
          </table:table-cell>
          <table:table-cell office:value-type="string" calcext:value-type="string">
            <text:p>RN</text:p>
          </table:table-cell>
          <table:table-cell office:value-type="float" office:value="297805" calcext:value-type="float">
            <text:p>297805</text:p>
          </table:table-cell>
          <table:table-cell office:value-type="float" office:value="3549690406" calcext:value-type="float">
            <text:p>03549690406</text:p>
          </table:table-cell>
          <table:table-cell office:value-type="string" calcext:value-type="string">
            <text:p>FIORAVANTICAT S.R.L.</text:p>
          </table:table-cell>
          <table:table-cell table:number-columns-repeated="1019"/>
        </table:table-row>
        <table:table-row table:style-name="ro2">
          <table:table-cell office:value-type="float" office:value="85" calcext:value-type="float">
            <text:p>085</text:p>
          </table:table-cell>
          <table:table-cell office:value-type="string" calcext:value-type="string">
            <text:p>RN</text:p>
          </table:table-cell>
          <table:table-cell office:value-type="float" office:value="297967" calcext:value-type="float">
            <text:p>297967</text:p>
          </table:table-cell>
          <table:table-cell office:value-type="float" office:value="3552360400" calcext:value-type="float">
            <text:p>03552360400</text:p>
          </table:table-cell>
          <table:table-cell office:value-type="string" calcext:value-type="string">
            <text:p>RESIDENCE SMERALDO S.R.L.</text:p>
          </table:table-cell>
          <table:table-cell table:number-columns-repeated="1019"/>
        </table:table-row>
        <table:table-row table:style-name="ro2">
          <table:table-cell office:value-type="float" office:value="86" calcext:value-type="float">
            <text:p>086</text:p>
          </table:table-cell>
          <table:table-cell office:value-type="string" calcext:value-type="string">
            <text:p>RN</text:p>
          </table:table-cell>
          <table:table-cell office:value-type="float" office:value="299092" calcext:value-type="float">
            <text:p>299092</text:p>
          </table:table-cell>
          <table:table-cell office:value-type="float" office:value="2547831202" calcext:value-type="float">
            <text:p>02547831202</text:p>
          </table:table-cell>
          <table:table-cell office:value-type="string" calcext:value-type="string">
            <text:p>CHIARA MONTANARI S.R.L.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087</text:p>
          </table:table-cell>
          <table:table-cell office:value-type="string" calcext:value-type="string">
            <text:p>RN</text:p>
          </table:table-cell>
          <table:table-cell office:value-type="float" office:value="299277" calcext:value-type="float">
            <text:p>299277</text:p>
          </table:table-cell>
          <table:table-cell office:value-type="float" office:value="3583140409" calcext:value-type="float">
            <text:p>03583140409</text:p>
          </table:table-cell>
          <table:table-cell office:value-type="string" calcext:value-type="string">
            <text:p>RO.SAB. IMMOBILIARE S.R.L.</text:p>
          </table:table-cell>
          <table:table-cell table:number-columns-repeated="1019"/>
        </table:table-row>
        <table:table-row table:style-name="ro2">
          <table:table-cell office:value-type="float" office:value="88" calcext:value-type="float">
            <text:p>088</text:p>
          </table:table-cell>
          <table:table-cell office:value-type="string" calcext:value-type="string">
            <text:p>RN</text:p>
          </table:table-cell>
          <table:table-cell office:value-type="float" office:value="299372" calcext:value-type="float">
            <text:p>299372</text:p>
          </table:table-cell>
          <table:table-cell office:value-type="float" office:value="3585620408" calcext:value-type="float">
            <text:p>03585620408</text:p>
          </table:table-cell>
          <table:table-cell office:value-type="string" calcext:value-type="string">
            <text:p>CIBIERRE COSTRUZIONI S.R.L.</text:p>
          </table:table-cell>
          <table:table-cell table:number-columns-repeated="1019"/>
        </table:table-row>
        <table:table-row table:style-name="ro2">
          <table:table-cell office:value-type="float" office:value="89" calcext:value-type="float">
            <text:p>089</text:p>
          </table:table-cell>
          <table:table-cell office:value-type="string" calcext:value-type="string">
            <text:p>RN</text:p>
          </table:table-cell>
          <table:table-cell office:value-type="float" office:value="299423" calcext:value-type="float">
            <text:p>299423</text:p>
          </table:table-cell>
          <table:table-cell office:value-type="float" office:value="3587620406" calcext:value-type="float">
            <text:p>03587620406</text:p>
          </table:table-cell>
          <table:table-cell office:value-type="string" calcext:value-type="string">
            <text:p>ALUMINIUM S.R.L.</text:p>
          </table:table-cell>
          <table:table-cell table:number-columns-repeated="1019"/>
        </table:table-row>
        <table:table-row table:style-name="ro2">
          <table:table-cell office:value-type="float" office:value="90" calcext:value-type="float">
            <text:p>090</text:p>
          </table:table-cell>
          <table:table-cell office:value-type="string" calcext:value-type="string">
            <text:p>RN</text:p>
          </table:table-cell>
          <table:table-cell office:value-type="float" office:value="300689" calcext:value-type="float">
            <text:p>300689</text:p>
          </table:table-cell>
          <table:table-cell office:value-type="float" office:value="1187700370" calcext:value-type="float">
            <text:p>01187700370</text:p>
          </table:table-cell>
          <table:table-cell office:value-type="string" calcext:value-type="string">
            <text:p>C.I.D.R.A. - S.R.L. IN LIQUIDAZIONE</text:p>
          </table:table-cell>
          <table:table-cell table:number-columns-repeated="1019"/>
        </table:table-row>
        <table:table-row table:style-name="ro2">
          <table:table-cell office:value-type="float" office:value="91" calcext:value-type="float">
            <text:p>091</text:p>
          </table:table-cell>
          <table:table-cell office:value-type="string" calcext:value-type="string">
            <text:p>RN</text:p>
          </table:table-cell>
          <table:table-cell office:value-type="float" office:value="300709" calcext:value-type="float">
            <text:p>300709</text:p>
          </table:table-cell>
          <table:table-cell office:value-type="float" office:value="2777150786" calcext:value-type="float">
            <text:p>02777150786</text:p>
          </table:table-cell>
          <table:table-cell office:value-type="string" calcext:value-type="string">
            <text:p>DALMIAN SRL</text:p>
          </table:table-cell>
          <table:table-cell table:number-columns-repeated="1019"/>
        </table:table-row>
        <table:table-row table:style-name="ro2">
          <table:table-cell office:value-type="float" office:value="92" calcext:value-type="float">
            <text:p>092</text:p>
          </table:table-cell>
          <table:table-cell office:value-type="string" calcext:value-type="string">
            <text:p>RN</text:p>
          </table:table-cell>
          <table:table-cell office:value-type="float" office:value="300851" calcext:value-type="float">
            <text:p>300851</text:p>
          </table:table-cell>
          <table:table-cell office:value-type="float" office:value="1908650201" calcext:value-type="float">
            <text:p>01908650201</text:p>
          </table:table-cell>
          <table:table-cell office:value-type="string" calcext:value-type="string">
            <text:p>VIADANA DISTRIBUZIONE IMPORT-EXPORT S.R.L.</text:p>
          </table:table-cell>
          <table:table-cell table:number-columns-repeated="1019"/>
        </table:table-row>
        <table:table-row table:style-name="ro2">
          <table:table-cell office:value-type="float" office:value="93" calcext:value-type="float">
            <text:p>093</text:p>
          </table:table-cell>
          <table:table-cell office:value-type="string" calcext:value-type="string">
            <text:p>RN</text:p>
          </table:table-cell>
          <table:table-cell office:value-type="float" office:value="301334" calcext:value-type="float">
            <text:p>301334</text:p>
          </table:table-cell>
          <table:table-cell office:value-type="float" office:value="3626230407" calcext:value-type="float">
            <text:p>03626230407</text:p>
          </table:table-cell>
          <table:table-cell office:value-type="string" calcext:value-type="string">
            <text:p>ASSIQUATTRO RASTELLI E MAINARDI <text:s/>S.R.L.</text:p>
          </table:table-cell>
          <table:table-cell table:number-columns-repeated="1019"/>
        </table:table-row>
        <table:table-row table:style-name="ro2">
          <table:table-cell office:value-type="float" office:value="94" calcext:value-type="float">
            <text:p>094</text:p>
          </table:table-cell>
          <table:table-cell office:value-type="string" calcext:value-type="string">
            <text:p>RN</text:p>
          </table:table-cell>
          <table:table-cell office:value-type="float" office:value="301945" calcext:value-type="float">
            <text:p>301945</text:p>
          </table:table-cell>
          <table:table-cell office:value-type="float" office:value="3642920403" calcext:value-type="float">
            <text:p>03642920403</text:p>
          </table:table-cell>
          <table:table-cell office:value-type="string" calcext:value-type="string">
            <text:p>KYRA S.R.L. IN LIQUIDAZIONE</text:p>
          </table:table-cell>
          <table:table-cell table:number-columns-repeated="1019"/>
        </table:table-row>
        <table:table-row table:style-name="ro2">
          <table:table-cell office:value-type="float" office:value="95" calcext:value-type="float">
            <text:p>095</text:p>
          </table:table-cell>
          <table:table-cell office:value-type="string" calcext:value-type="string">
            <text:p>RN</text:p>
          </table:table-cell>
          <table:table-cell office:value-type="float" office:value="302028" calcext:value-type="float">
            <text:p>302028</text:p>
          </table:table-cell>
          <table:table-cell office:value-type="float" office:value="3644930400" calcext:value-type="float">
            <text:p>03644930400</text:p>
          </table:table-cell>
          <table:table-cell office:value-type="string" calcext:value-type="string">
            <text:p>SCUOLA MEDIA MORCIANO SOCIETA' CONSORTILE A R.L.</text:p>
          </table:table-cell>
          <table:table-cell table:number-columns-repeated="1019"/>
        </table:table-row>
        <table:table-row table:style-name="ro2">
          <table:table-cell office:value-type="float" office:value="96" calcext:value-type="float">
            <text:p>096</text:p>
          </table:table-cell>
          <table:table-cell office:value-type="string" calcext:value-type="string">
            <text:p>RN</text:p>
          </table:table-cell>
          <table:table-cell office:value-type="float" office:value="302109" calcext:value-type="float">
            <text:p>302109</text:p>
          </table:table-cell>
          <table:table-cell office:value-type="float" office:value="3645760400" calcext:value-type="float">
            <text:p>03645760400</text:p>
          </table:table-cell>
          <table:table-cell office:value-type="string" calcext:value-type="string">
            <text:p>JE.RO. RAPPRESENTANZE S.R.L.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097</text:p>
          </table:table-cell>
          <table:table-cell office:value-type="string" calcext:value-type="string">
            <text:p>RN</text:p>
          </table:table-cell>
          <table:table-cell office:value-type="float" office:value="302210" calcext:value-type="float">
            <text:p>302210</text:p>
          </table:table-cell>
          <table:table-cell office:value-type="float" office:value="1447730415" calcext:value-type="float">
            <text:p>01447730415</text:p>
          </table:table-cell>
          <table:table-cell office:value-type="string" calcext:value-type="string">
            <text:p>ANGELI S.R.L.</text:p>
          </table:table-cell>
          <table:table-cell table:number-columns-repeated="1019"/>
        </table:table-row>
        <table:table-row table:style-name="ro2">
          <table:table-cell office:value-type="float" office:value="98" calcext:value-type="float">
            <text:p>098</text:p>
          </table:table-cell>
          <table:table-cell office:value-type="string" calcext:value-type="string">
            <text:p>RN</text:p>
          </table:table-cell>
          <table:table-cell office:value-type="float" office:value="302414" calcext:value-type="float">
            <text:p>302414</text:p>
          </table:table-cell>
          <table:table-cell office:value-type="float" office:value="3653950406" calcext:value-type="float">
            <text:p>03653950406</text:p>
          </table:table-cell>
          <table:table-cell office:value-type="string" calcext:value-type="string">
            <text:p>WAYPOINT S.R.L.</text:p>
          </table:table-cell>
          <table:table-cell table:number-columns-repeated="1019"/>
        </table:table-row>
        <table:table-row table:style-name="ro2">
          <table:table-cell office:value-type="float" office:value="99" calcext:value-type="float">
            <text:p>099</text:p>
          </table:table-cell>
          <table:table-cell office:value-type="string" calcext:value-type="string">
            <text:p>RN</text:p>
          </table:table-cell>
          <table:table-cell office:value-type="float" office:value="302555" calcext:value-type="float">
            <text:p>302555</text:p>
          </table:table-cell>
          <table:table-cell office:value-type="float" office:value="3655470403" calcext:value-type="float">
            <text:p>03655470403</text:p>
          </table:table-cell>
          <table:table-cell office:value-type="string" calcext:value-type="string">
            <text:p>CARDINE S.R.L.</text:p>
          </table:table-cell>
          <table:table-cell table:number-columns-repeated="101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RN</text:p>
          </table:table-cell>
          <table:table-cell office:value-type="float" office:value="302818" calcext:value-type="float">
            <text:p>302818</text:p>
          </table:table-cell>
          <table:table-cell office:value-type="float" office:value="3661150403" calcext:value-type="float">
            <text:p>03661150403</text:p>
          </table:table-cell>
          <table:table-cell office:value-type="string" calcext:value-type="string">
            <text:p>SLOTNET SERVIZI S.R.L.</text:p>
          </table:table-cell>
          <table:table-cell table:number-columns-repeated="1019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RN</text:p>
          </table:table-cell>
          <table:table-cell office:value-type="float" office:value="303265" calcext:value-type="float">
            <text:p>303265</text:p>
          </table:table-cell>
          <table:table-cell office:value-type="float" office:value="3668230406" calcext:value-type="float">
            <text:p>03668230406</text:p>
          </table:table-cell>
          <table:table-cell office:value-type="string" calcext:value-type="string">
            <text:p>NERUDA - SOCIETA' A RESPONSABILITA' LIMITATA</text:p>
          </table:table-cell>
          <table:table-cell table:number-columns-repeated="1019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RN</text:p>
          </table:table-cell>
          <table:table-cell office:value-type="float" office:value="304146" calcext:value-type="float">
            <text:p>304146</text:p>
          </table:table-cell>
          <table:table-cell office:value-type="float" office:value="5007610966" calcext:value-type="float">
            <text:p>05007610966</text:p>
          </table:table-cell>
          <table:table-cell office:value-type="string" calcext:value-type="string">
            <text:p>CASCINA BELCREDA S.R.L. IN LIQUIDAZIONE</text:p>
          </table:table-cell>
          <table:table-cell table:number-columns-repeated="1019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RN</text:p>
          </table:table-cell>
          <table:table-cell office:value-type="float" office:value="304340" calcext:value-type="float">
            <text:p>304340</text:p>
          </table:table-cell>
          <table:table-cell office:value-type="float" office:value="3687840409" calcext:value-type="float">
            <text:p>03687840409</text:p>
          </table:table-cell>
          <table:table-cell office:value-type="string" calcext:value-type="string">
            <text:p>IMMOBILIARE S.I.G. S.R.L.</text:p>
          </table:table-cell>
          <table:table-cell table:number-columns-repeated="1019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RN</text:p>
          </table:table-cell>
          <table:table-cell office:value-type="float" office:value="304469" calcext:value-type="float">
            <text:p>304469</text:p>
          </table:table-cell>
          <table:table-cell office:value-type="float" office:value="3691740405" calcext:value-type="float">
            <text:p>03691740405</text:p>
          </table:table-cell>
          <table:table-cell office:value-type="string" calcext:value-type="string">
            <text:p>DI BLASI S.R.L.</text:p>
          </table:table-cell>
          <table:table-cell table:number-columns-repeated="1019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RN</text:p>
          </table:table-cell>
          <table:table-cell office:value-type="float" office:value="304556" calcext:value-type="float">
            <text:p>304556</text:p>
          </table:table-cell>
          <table:table-cell office:value-type="float" office:value="3693360400" calcext:value-type="float">
            <text:p>03693360400</text:p>
          </table:table-cell>
          <table:table-cell office:value-type="string" calcext:value-type="string">
            <text:p>M.S.C. S.R.L.</text:p>
          </table:table-cell>
          <table:table-cell table:number-columns-repeated="1019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RN</text:p>
          </table:table-cell>
          <table:table-cell office:value-type="float" office:value="304689" calcext:value-type="float">
            <text:p>304689</text:p>
          </table:table-cell>
          <table:table-cell office:value-type="float" office:value="3697480402" calcext:value-type="float">
            <text:p>03697480402</text:p>
          </table:table-cell>
          <table:table-cell office:value-type="string" calcext:value-type="string">
            <text:p>NUOVA SAN GIOVANNI S.R.L.</text:p>
          </table:table-cell>
          <table:table-cell table:number-columns-repeated="1019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RN</text:p>
          </table:table-cell>
          <table:table-cell office:value-type="float" office:value="304801" calcext:value-type="float">
            <text:p>304801</text:p>
          </table:table-cell>
          <table:table-cell office:value-type="float" office:value="3698630401" calcext:value-type="float">
            <text:p>03698630401</text:p>
          </table:table-cell>
          <table:table-cell office:value-type="string" calcext:value-type="string">
            <text:p>BALEANI LUCIA S.R.L. - SOCIETA' CON UNICO SOCIO IN LIQUIDAZIONE</text:p>
          </table:table-cell>
          <table:table-cell table:number-columns-repeated="1019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RN</text:p>
          </table:table-cell>
          <table:table-cell office:value-type="float" office:value="305057" calcext:value-type="float">
            <text:p>305057</text:p>
          </table:table-cell>
          <table:table-cell office:value-type="float" office:value="3708720408" calcext:value-type="float">
            <text:p>03708720408</text:p>
          </table:table-cell>
          <table:table-cell office:value-type="string" calcext:value-type="string">
            <text:p>SAVIO CAMINETTI <text:s/>S.R.L.</text:p>
          </table:table-cell>
          <table:table-cell table:number-columns-repeated="1019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RN</text:p>
          </table:table-cell>
          <table:table-cell office:value-type="float" office:value="305179" calcext:value-type="float">
            <text:p>305179</text:p>
          </table:table-cell>
          <table:table-cell office:value-type="float" office:value="3709020402" calcext:value-type="float">
            <text:p>03709020402</text:p>
          </table:table-cell>
          <table:table-cell office:value-type="string" calcext:value-type="string">
            <text:p>MARK GRASSI S.R.L. IN LIQUIDAZIONE</text:p>
          </table:table-cell>
          <table:table-cell table:number-columns-repeated="1019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RN</text:p>
          </table:table-cell>
          <table:table-cell office:value-type="float" office:value="305351" calcext:value-type="float">
            <text:p>305351</text:p>
          </table:table-cell>
          <table:table-cell office:value-type="float" office:value="3713210403" calcext:value-type="float">
            <text:p>03713210403</text:p>
          </table:table-cell>
          <table:table-cell office:value-type="string" calcext:value-type="string">
            <text:p>DUPARCHOTEL S.R.L. IN LIQUIDAZIONE</text:p>
          </table:table-cell>
          <table:table-cell table:number-columns-repeated="1019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RN</text:p>
          </table:table-cell>
          <table:table-cell office:value-type="float" office:value="305422" calcext:value-type="float">
            <text:p>305422</text:p>
          </table:table-cell>
          <table:table-cell office:value-type="float" office:value="3716910405" calcext:value-type="float">
            <text:p>03716910405</text:p>
          </table:table-cell>
          <table:table-cell office:value-type="string" calcext:value-type="string">
            <text:p>M.T.S. S.R.L.</text:p>
          </table:table-cell>
          <table:table-cell table:number-columns-repeated="1019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RN</text:p>
          </table:table-cell>
          <table:table-cell office:value-type="float" office:value="305646" calcext:value-type="float">
            <text:p>305646</text:p>
          </table:table-cell>
          <table:table-cell office:value-type="float" office:value="3721760407" calcext:value-type="float">
            <text:p>03721760407</text:p>
          </table:table-cell>
          <table:table-cell office:value-type="string" calcext:value-type="string">
            <text:p>ALL SRL</text:p>
          </table:table-cell>
          <table:table-cell table:number-columns-repeated="1019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RN</text:p>
          </table:table-cell>
          <table:table-cell office:value-type="float" office:value="305720" calcext:value-type="float">
            <text:p>305720</text:p>
          </table:table-cell>
          <table:table-cell office:value-type="float" office:value="3724200401" calcext:value-type="float">
            <text:p>03724200401</text:p>
          </table:table-cell>
          <table:table-cell office:value-type="string" calcext:value-type="string">
            <text:p>AL.PA. WELLNESS S.R.L.</text:p>
          </table:table-cell>
          <table:table-cell table:number-columns-repeated="1019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RN</text:p>
          </table:table-cell>
          <table:table-cell office:value-type="float" office:value="306011" calcext:value-type="float">
            <text:p>306011</text:p>
          </table:table-cell>
          <table:table-cell office:value-type="float" office:value="3731250407" calcext:value-type="float">
            <text:p>03731250407</text:p>
          </table:table-cell>
          <table:table-cell office:value-type="string" calcext:value-type="string">
            <text:p>VESPUCCI 77 S.R.L.</text:p>
          </table:table-cell>
          <table:table-cell table:number-columns-repeated="1019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RN</text:p>
          </table:table-cell>
          <table:table-cell office:value-type="float" office:value="306215" calcext:value-type="float">
            <text:p>306215</text:p>
          </table:table-cell>
          <table:table-cell office:value-type="float" office:value="3731690404" calcext:value-type="float">
            <text:p>03731690404</text:p>
          </table:table-cell>
          <table:table-cell office:value-type="string" calcext:value-type="string">
            <text:p>SIJE GROUP S.R.L. IN LIQUIDAZIONE</text:p>
          </table:table-cell>
          <table:table-cell table:number-columns-repeated="1019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RN</text:p>
          </table:table-cell>
          <table:table-cell office:value-type="float" office:value="306689" calcext:value-type="float">
            <text:p>306689</text:p>
          </table:table-cell>
          <table:table-cell office:value-type="float" office:value="3745050405" calcext:value-type="float">
            <text:p>03745050405</text:p>
          </table:table-cell>
          <table:table-cell office:value-type="string" calcext:value-type="string">
            <text:p>PANAMA S.R.L. IN LIQUIDAZIONE</text:p>
          </table:table-cell>
          <table:table-cell table:number-columns-repeated="1019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RN</text:p>
          </table:table-cell>
          <table:table-cell office:value-type="float" office:value="306785" calcext:value-type="float">
            <text:p>306785</text:p>
          </table:table-cell>
          <table:table-cell office:value-type="float" office:value="3746290406" calcext:value-type="float">
            <text:p>03746290406</text:p>
          </table:table-cell>
          <table:table-cell office:value-type="string" calcext:value-type="string">
            <text:p>DESIGN ALLESTIMENTI S.R.L.</text:p>
          </table:table-cell>
          <table:table-cell table:number-columns-repeated="1019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RN</text:p>
          </table:table-cell>
          <table:table-cell office:value-type="float" office:value="307042" calcext:value-type="float">
            <text:p>307042</text:p>
          </table:table-cell>
          <table:table-cell office:value-type="float" office:value="3753120405" calcext:value-type="float">
            <text:p>03753120405</text:p>
          </table:table-cell>
          <table:table-cell office:value-type="string" calcext:value-type="string">
            <text:p>BLU MEDIA S.R.L. IN LIQUIDAZIONE</text:p>
          </table:table-cell>
          <table:table-cell table:number-columns-repeated="1019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RN</text:p>
          </table:table-cell>
          <table:table-cell office:value-type="float" office:value="307104" calcext:value-type="float">
            <text:p>307104</text:p>
          </table:table-cell>
          <table:table-cell office:value-type="float" office:value="1318390398" calcext:value-type="float">
            <text:p>01318390398</text:p>
          </table:table-cell>
          <table:table-cell office:value-type="string" calcext:value-type="string">
            <text:p>ARCO EXPRESS SOCIETA' A RESPONSABILITA' LIMITATA</text:p>
          </table:table-cell>
          <table:table-cell table:number-columns-repeated="1019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RN</text:p>
          </table:table-cell>
          <table:table-cell office:value-type="float" office:value="307273" calcext:value-type="float">
            <text:p>307273</text:p>
          </table:table-cell>
          <table:table-cell office:value-type="float" office:value="6064731216" calcext:value-type="float">
            <text:p>06064731216</text:p>
          </table:table-cell>
          <table:table-cell office:value-type="string" calcext:value-type="string">
            <text:p>LA FENICE SOCIETA' A RESPONSABILITA' LIMITATA O IN FORMA ABBREVIATA LA FENICE SRL</text:p>
          </table:table-cell>
          <table:table-cell table:number-columns-repeated="1019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RN</text:p>
          </table:table-cell>
          <table:table-cell office:value-type="float" office:value="307341" calcext:value-type="float">
            <text:p>307341</text:p>
          </table:table-cell>
          <table:table-cell office:value-type="float" office:value="3759630407" calcext:value-type="float">
            <text:p>03759630407</text:p>
          </table:table-cell>
          <table:table-cell office:value-type="string" calcext:value-type="string">
            <text:p>RIMINI FINANCE S.R.L.</text:p>
          </table:table-cell>
          <table:table-cell table:number-columns-repeated="1019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RN</text:p>
          </table:table-cell>
          <table:table-cell office:value-type="float" office:value="307454" calcext:value-type="float">
            <text:p>307454</text:p>
          </table:table-cell>
          <table:table-cell office:value-type="float" office:value="3759610409" calcext:value-type="float">
            <text:p>03759610409</text:p>
          </table:table-cell>
          <table:table-cell office:value-type="string" calcext:value-type="string">
            <text:p>VENTISETTE IMMOBILIARE S.R.L. IN LIQUIDAZIONE</text:p>
          </table:table-cell>
          <table:table-cell table:number-columns-repeated="1019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RN</text:p>
          </table:table-cell>
          <table:table-cell office:value-type="float" office:value="308397" calcext:value-type="float">
            <text:p>308397</text:p>
          </table:table-cell>
          <table:table-cell office:value-type="float" office:value="3783680402" calcext:value-type="float">
            <text:p>03783680402</text:p>
          </table:table-cell>
          <table:table-cell office:value-type="string" calcext:value-type="string">
            <text:p>EDIMEDIA S.R.L. IN LIQUIDAZIONE</text:p>
          </table:table-cell>
          <table:table-cell table:number-columns-repeated="1019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RN</text:p>
          </table:table-cell>
          <table:table-cell office:value-type="float" office:value="309022" calcext:value-type="float">
            <text:p>309022</text:p>
          </table:table-cell>
          <table:table-cell office:value-type="float" office:value="3799380401" calcext:value-type="float">
            <text:p>03799380401</text:p>
          </table:table-cell>
          <table:table-cell office:value-type="string" calcext:value-type="string">
            <text:p>LIBERTY CONCEPT GROUP S.R.L.</text:p>
          </table:table-cell>
          <table:table-cell table:number-columns-repeated="1019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RN</text:p>
          </table:table-cell>
          <table:table-cell office:value-type="float" office:value="309231" calcext:value-type="float">
            <text:p>309231</text:p>
          </table:table-cell>
          <table:table-cell office:value-type="float" office:value="3804810400" calcext:value-type="float">
            <text:p>03804810400</text:p>
          </table:table-cell>
          <table:table-cell office:value-type="string" calcext:value-type="string">
            <text:p>FENICE S.R.L.</text:p>
          </table:table-cell>
          <table:table-cell table:number-columns-repeated="1019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RN</text:p>
          </table:table-cell>
          <table:table-cell office:value-type="float" office:value="309328" calcext:value-type="float">
            <text:p>309328</text:p>
          </table:table-cell>
          <table:table-cell office:value-type="float" office:value="2307920419" calcext:value-type="float">
            <text:p>02307920419</text:p>
          </table:table-cell>
          <table:table-cell office:value-type="string" calcext:value-type="string">
            <text:p>I.C.A. S.R.L.</text:p>
          </table:table-cell>
          <table:table-cell table:number-columns-repeated="1019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RN</text:p>
          </table:table-cell>
          <table:table-cell office:value-type="float" office:value="309392" calcext:value-type="float">
            <text:p>309392</text:p>
          </table:table-cell>
          <table:table-cell office:value-type="float" office:value="3807140409" calcext:value-type="float">
            <text:p>03807140409</text:p>
          </table:table-cell>
          <table:table-cell office:value-type="string" calcext:value-type="string">
            <text:p>SOLARE S.R.L.</text:p>
          </table:table-cell>
          <table:table-cell table:number-columns-repeated="1019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RN</text:p>
          </table:table-cell>
          <table:table-cell office:value-type="float" office:value="309563" calcext:value-type="float">
            <text:p>309563</text:p>
          </table:table-cell>
          <table:table-cell office:value-type="float" office:value="3811890403" calcext:value-type="float">
            <text:p>03811890403</text:p>
          </table:table-cell>
          <table:table-cell office:value-type="string" calcext:value-type="string">
            <text:p>IBIZA GESTIONI SRL</text:p>
          </table:table-cell>
          <table:table-cell table:number-columns-repeated="1019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RN</text:p>
          </table:table-cell>
          <table:table-cell office:value-type="float" office:value="309570" calcext:value-type="float">
            <text:p>309570</text:p>
          </table:table-cell>
          <table:table-cell office:value-type="float" office:value="3811190408" calcext:value-type="float">
            <text:p>03811190408</text:p>
          </table:table-cell>
          <table:table-cell office:value-type="string" calcext:value-type="string">
            <text:p>PASCIA' 1955 SOCIETA' A RESPONSABILITA' LIMITATA</text:p>
          </table:table-cell>
          <table:table-cell table:number-columns-repeated="1019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RN</text:p>
          </table:table-cell>
          <table:table-cell office:value-type="float" office:value="309601" calcext:value-type="float">
            <text:p>309601</text:p>
          </table:table-cell>
          <table:table-cell office:value-type="float" office:value="1865910689" calcext:value-type="float">
            <text:p>01865910689</text:p>
          </table:table-cell>
          <table:table-cell office:value-type="string" calcext:value-type="string">
            <text:p>YIHUA <text:s/>SRL</text:p>
          </table:table-cell>
          <table:table-cell table:number-columns-repeated="1019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RN</text:p>
          </table:table-cell>
          <table:table-cell office:value-type="float" office:value="310101" calcext:value-type="float">
            <text:p>310101</text:p>
          </table:table-cell>
          <table:table-cell office:value-type="float" office:value="3822880401" calcext:value-type="float">
            <text:p>03822880401</text:p>
          </table:table-cell>
          <table:table-cell office:value-type="string" calcext:value-type="string">
            <text:p>IMMOBILIARE ALTO TEVERE S.R.L.</text:p>
          </table:table-cell>
          <table:table-cell table:number-columns-repeated="1019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RN</text:p>
          </table:table-cell>
          <table:table-cell office:value-type="float" office:value="310335" calcext:value-type="float">
            <text:p>310335</text:p>
          </table:table-cell>
          <table:table-cell office:value-type="float" office:value="3826740403" calcext:value-type="float">
            <text:p>03826740403</text:p>
          </table:table-cell>
          <table:table-cell office:value-type="string" calcext:value-type="string">
            <text:p>NUOVA TERMOIDRAULICA S.R.L.</text:p>
          </table:table-cell>
          <table:table-cell table:number-columns-repeated="1019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RN</text:p>
          </table:table-cell>
          <table:table-cell office:value-type="float" office:value="310359" calcext:value-type="float">
            <text:p>310359</text:p>
          </table:table-cell>
          <table:table-cell office:value-type="float" office:value="3829490402" calcext:value-type="float">
            <text:p>03829490402</text:p>
          </table:table-cell>
          <table:table-cell office:value-type="string" calcext:value-type="string">
            <text:p>M.S. NAUTICA S.R.L. - IN LIQUIDAZIONE</text:p>
          </table:table-cell>
          <table:table-cell table:number-columns-repeated="1019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RN</text:p>
          </table:table-cell>
          <table:table-cell office:value-type="float" office:value="310452" calcext:value-type="float">
            <text:p>310452</text:p>
          </table:table-cell>
          <table:table-cell office:value-type="float" office:value="3832380400" calcext:value-type="float">
            <text:p>03832380400</text:p>
          </table:table-cell>
          <table:table-cell office:value-type="string" calcext:value-type="string">
            <text:p>L'ARTIGIANO DEL GUSTO SRL</text:p>
          </table:table-cell>
          <table:table-cell table:number-columns-repeated="1019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RN</text:p>
          </table:table-cell>
          <table:table-cell office:value-type="float" office:value="310693" calcext:value-type="float">
            <text:p>310693</text:p>
          </table:table-cell>
          <table:table-cell office:value-type="float" office:value="3838460404" calcext:value-type="float">
            <text:p>03838460404</text:p>
          </table:table-cell>
          <table:table-cell office:value-type="string" calcext:value-type="string">
            <text:p>ROMAGNA GESTIONI SRL</text:p>
          </table:table-cell>
          <table:table-cell table:number-columns-repeated="1019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RN</text:p>
          </table:table-cell>
          <table:table-cell office:value-type="float" office:value="310828" calcext:value-type="float">
            <text:p>310828</text:p>
          </table:table-cell>
          <table:table-cell office:value-type="float" office:value="3838560401" calcext:value-type="float">
            <text:p>03838560401</text:p>
          </table:table-cell>
          <table:table-cell office:value-type="string" calcext:value-type="string">
            <text:p>PUNTOBLU ABITA S.R.L.</text:p>
          </table:table-cell>
          <table:table-cell table:number-columns-repeated="1019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RN</text:p>
          </table:table-cell>
          <table:table-cell office:value-type="float" office:value="311448" calcext:value-type="float">
            <text:p>311448</text:p>
          </table:table-cell>
          <table:table-cell office:value-type="float" office:value="193840410" calcext:value-type="float">
            <text:p>00193840410</text:p>
          </table:table-cell>
          <table:table-cell office:value-type="string" calcext:value-type="string">
            <text:p>IMMOBILIARE ABBIATENSE S.R.L.</text:p>
          </table:table-cell>
          <table:table-cell table:number-columns-repeated="1019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RN</text:p>
          </table:table-cell>
          <table:table-cell office:value-type="float" office:value="311513" calcext:value-type="float">
            <text:p>311513</text:p>
          </table:table-cell>
          <table:table-cell office:value-type="float" office:value="473920411" calcext:value-type="float">
            <text:p>00473920411</text:p>
          </table:table-cell>
          <table:table-cell office:value-type="string" calcext:value-type="string">
            <text:p>MOBILI AMATI S.R.L.</text:p>
          </table:table-cell>
          <table:table-cell table:number-columns-repeated="1019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RN</text:p>
          </table:table-cell>
          <table:table-cell office:value-type="float" office:value="312121" calcext:value-type="float">
            <text:p>312121</text:p>
          </table:table-cell>
          <table:table-cell office:value-type="float" office:value="1359920418" calcext:value-type="float">
            <text:p>01359920418</text:p>
          </table:table-cell>
          <table:table-cell office:value-type="string" calcext:value-type="string">
            <text:p>VALMEC S.R.L. - IN LIQUIDAZIONE</text:p>
          </table:table-cell>
          <table:table-cell table:number-columns-repeated="1019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RN</text:p>
          </table:table-cell>
          <table:table-cell office:value-type="float" office:value="312865" calcext:value-type="float">
            <text:p>312865</text:p>
          </table:table-cell>
          <table:table-cell office:value-type="float" office:value="2301370413" calcext:value-type="float">
            <text:p>02301370413</text:p>
          </table:table-cell>
          <table:table-cell office:value-type="string" calcext:value-type="string">
            <text:p>VALMARECCHIA IMMOBILIARE S.R.L. IN LIQUIDAZIONE</text:p>
          </table:table-cell>
          <table:table-cell table:number-columns-repeated="1019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RN</text:p>
          </table:table-cell>
          <table:table-cell office:value-type="float" office:value="314011" calcext:value-type="float">
            <text:p>314011</text:p>
          </table:table-cell>
          <table:table-cell office:value-type="float" office:value="3869950406" calcext:value-type="float">
            <text:p>03869950406</text:p>
          </table:table-cell>
          <table:table-cell office:value-type="string" calcext:value-type="string">
            <text:p>SUNNY S.R.L.</text:p>
          </table:table-cell>
          <table:table-cell table:number-columns-repeated="1019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RN</text:p>
          </table:table-cell>
          <table:table-cell office:value-type="float" office:value="314134" calcext:value-type="float">
            <text:p>314134</text:p>
          </table:table-cell>
          <table:table-cell office:value-type="float" office:value="3871710400" calcext:value-type="float">
            <text:p>03871710400</text:p>
          </table:table-cell>
          <table:table-cell office:value-type="string" calcext:value-type="string">
            <text:p>COEDEN S.R.L. IN LIQUIDAZIONE</text:p>
          </table:table-cell>
          <table:table-cell table:number-columns-repeated="1019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RN</text:p>
          </table:table-cell>
          <table:table-cell office:value-type="float" office:value="314602" calcext:value-type="float">
            <text:p>314602</text:p>
          </table:table-cell>
          <table:table-cell office:value-type="float" office:value="3879320400" calcext:value-type="float">
            <text:p>03879320400</text:p>
          </table:table-cell>
          <table:table-cell office:value-type="string" calcext:value-type="string">
            <text:p>SEGNOATELIER SRL IN LIQUIDAZIONE</text:p>
          </table:table-cell>
          <table:table-cell table:number-columns-repeated="1019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RN</text:p>
          </table:table-cell>
          <table:table-cell office:value-type="float" office:value="314687" calcext:value-type="float">
            <text:p>314687</text:p>
          </table:table-cell>
          <table:table-cell office:value-type="float" office:value="3880870401" calcext:value-type="float">
            <text:p>03880870401</text:p>
          </table:table-cell>
          <table:table-cell office:value-type="string" calcext:value-type="string">
            <text:p>JESTOWN SRL - IN LIQUIDAZIONE</text:p>
          </table:table-cell>
          <table:table-cell table:number-columns-repeated="1019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RN</text:p>
          </table:table-cell>
          <table:table-cell office:value-type="float" office:value="315187" calcext:value-type="float">
            <text:p>315187</text:p>
          </table:table-cell>
          <table:table-cell office:value-type="float" office:value="3887920407" calcext:value-type="float">
            <text:p>03887920407</text:p>
          </table:table-cell>
          <table:table-cell office:value-type="string" calcext:value-type="string">
            <text:p>BEST COMMUNICATION S.R.L. IN LIQUIDAZIONE</text:p>
          </table:table-cell>
          <table:table-cell table:number-columns-repeated="1019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RN</text:p>
          </table:table-cell>
          <table:table-cell office:value-type="float" office:value="315388" calcext:value-type="float">
            <text:p>315388</text:p>
          </table:table-cell>
          <table:table-cell office:value-type="float" office:value="3893680409" calcext:value-type="float">
            <text:p>03893680409</text:p>
          </table:table-cell>
          <table:table-cell office:value-type="string" calcext:value-type="string">
            <text:p>BEBE S.R.L. UNIPERSONALE - IN LIQUIDAZIONE</text:p>
          </table:table-cell>
          <table:table-cell table:number-columns-repeated="1019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RN</text:p>
          </table:table-cell>
          <table:table-cell office:value-type="float" office:value="315575" calcext:value-type="float">
            <text:p>315575</text:p>
          </table:table-cell>
          <table:table-cell office:value-type="float" office:value="3897830406" calcext:value-type="float">
            <text:p>03897830406</text:p>
          </table:table-cell>
          <table:table-cell office:value-type="string" calcext:value-type="string">
            <text:p>RECICLE S.R.L</text:p>
          </table:table-cell>
          <table:table-cell table:number-columns-repeated="1019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RN</text:p>
          </table:table-cell>
          <table:table-cell office:value-type="float" office:value="316052" calcext:value-type="float">
            <text:p>316052</text:p>
          </table:table-cell>
          <table:table-cell office:value-type="float" office:value="3907980407" calcext:value-type="float">
            <text:p>03907980407</text:p>
          </table:table-cell>
          <table:table-cell office:value-type="string" calcext:value-type="string">
            <text:p>HYPOCASA CONSULTANCY S.R.L. IN LIQUIDAZIONE</text:p>
          </table:table-cell>
          <table:table-cell table:number-columns-repeated="1019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RN</text:p>
          </table:table-cell>
          <table:table-cell office:value-type="float" office:value="316557" calcext:value-type="float">
            <text:p>316557</text:p>
          </table:table-cell>
          <table:table-cell office:value-type="float" office:value="3919200406" calcext:value-type="float">
            <text:p>03919200406</text:p>
          </table:table-cell>
          <table:table-cell office:value-type="string" calcext:value-type="string">
            <text:p>ROMA FASHION S.R.L.</text:p>
          </table:table-cell>
          <table:table-cell table:number-columns-repeated="1019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RN</text:p>
          </table:table-cell>
          <table:table-cell office:value-type="float" office:value="316629" calcext:value-type="float">
            <text:p>316629</text:p>
          </table:table-cell>
          <table:table-cell office:value-type="float" office:value="3921250407" calcext:value-type="float">
            <text:p>03921250407</text:p>
          </table:table-cell>
          <table:table-cell office:value-type="string" calcext:value-type="string">
            <text:p>CERBE.RA. SRL IN LIQUIDAZIONE</text:p>
          </table:table-cell>
          <table:table-cell table:number-columns-repeated="1019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RN</text:p>
          </table:table-cell>
          <table:table-cell office:value-type="float" office:value="316831" calcext:value-type="float">
            <text:p>316831</text:p>
          </table:table-cell>
          <table:table-cell office:value-type="float" office:value="3925900403" calcext:value-type="float">
            <text:p>03925900403</text:p>
          </table:table-cell>
          <table:table-cell office:value-type="string" calcext:value-type="string">
            <text:p>LISS S.R.L.</text:p>
          </table:table-cell>
          <table:table-cell table:number-columns-repeated="1019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RN</text:p>
          </table:table-cell>
          <table:table-cell office:value-type="float" office:value="317058" calcext:value-type="float">
            <text:p>317058</text:p>
          </table:table-cell>
          <table:table-cell office:value-type="float" office:value="3930610401" calcext:value-type="float">
            <text:p>03930610401</text:p>
          </table:table-cell>
          <table:table-cell office:value-type="string" calcext:value-type="string">
            <text:p>ATENA SERVIZI S.R.L. IN LIQUIDAZIONE</text:p>
          </table:table-cell>
          <table:table-cell table:number-columns-repeated="1019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RN</text:p>
          </table:table-cell>
          <table:table-cell office:value-type="float" office:value="317100" calcext:value-type="float">
            <text:p>317100</text:p>
          </table:table-cell>
          <table:table-cell office:value-type="float" office:value="3931600401" calcext:value-type="float">
            <text:p>03931600401</text:p>
          </table:table-cell>
          <table:table-cell office:value-type="string" calcext:value-type="string">
            <text:p>NET S.R.L.</text:p>
          </table:table-cell>
          <table:table-cell table:number-columns-repeated="1019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RN</text:p>
          </table:table-cell>
          <table:table-cell office:value-type="float" office:value="317145" calcext:value-type="float">
            <text:p>317145</text:p>
          </table:table-cell>
          <table:table-cell office:value-type="float" office:value="3932530409" calcext:value-type="float">
            <text:p>03932530409</text:p>
          </table:table-cell>
          <table:table-cell office:value-type="string" calcext:value-type="string">
            <text:p>LAGRETA SRL</text:p>
          </table:table-cell>
          <table:table-cell table:number-columns-repeated="1019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RN</text:p>
          </table:table-cell>
          <table:table-cell office:value-type="float" office:value="317156" calcext:value-type="float">
            <text:p>317156</text:p>
          </table:table-cell>
          <table:table-cell office:value-type="float" office:value="3931560407" calcext:value-type="float">
            <text:p>03931560407</text:p>
          </table:table-cell>
          <table:table-cell office:value-type="string" calcext:value-type="string">
            <text:p>BRANDHOUSE S.R.L.</text:p>
          </table:table-cell>
          <table:table-cell table:number-columns-repeated="1019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RN</text:p>
          </table:table-cell>
          <table:table-cell office:value-type="float" office:value="317170" calcext:value-type="float">
            <text:p>317170</text:p>
          </table:table-cell>
          <table:table-cell office:value-type="float" office:value="3929810400" calcext:value-type="float">
            <text:p>03929810400</text:p>
          </table:table-cell>
          <table:table-cell office:value-type="string" calcext:value-type="string">
            <text:p>EDIL CAGIMA SRL - SOCIETA' IN LIQUIDAZIONE</text:p>
          </table:table-cell>
          <table:table-cell table:number-columns-repeated="1019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RN</text:p>
          </table:table-cell>
          <table:table-cell office:value-type="float" office:value="318014" calcext:value-type="float">
            <text:p>318014</text:p>
          </table:table-cell>
          <table:table-cell office:value-type="float" office:value="3949510402" calcext:value-type="float">
            <text:p>03949510402</text:p>
          </table:table-cell>
          <table:table-cell office:value-type="string" calcext:value-type="string">
            <text:p>TARTARUGA SRL SOCIETA' IN LIQUIDAZIONE</text:p>
          </table:table-cell>
          <table:table-cell table:number-columns-repeated="1019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RN</text:p>
          </table:table-cell>
          <table:table-cell office:value-type="float" office:value="318121" calcext:value-type="float">
            <text:p>318121</text:p>
          </table:table-cell>
          <table:table-cell office:value-type="float" office:value="3950020408" calcext:value-type="float">
            <text:p>03950020408</text:p>
          </table:table-cell>
          <table:table-cell office:value-type="string" calcext:value-type="string">
            <text:p>K-KREAZIONI S.R.L.</text:p>
          </table:table-cell>
          <table:table-cell table:number-columns-repeated="1019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RN</text:p>
          </table:table-cell>
          <table:table-cell office:value-type="float" office:value="318297" calcext:value-type="float">
            <text:p>318297</text:p>
          </table:table-cell>
          <table:table-cell office:value-type="float" office:value="3954870402" calcext:value-type="float">
            <text:p>03954870402</text:p>
          </table:table-cell>
          <table:table-cell office:value-type="string" calcext:value-type="string">
            <text:p>ARREDO MARE S.R.L.</text:p>
          </table:table-cell>
          <table:table-cell table:number-columns-repeated="1019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RN</text:p>
          </table:table-cell>
          <table:table-cell office:value-type="float" office:value="318927" calcext:value-type="float">
            <text:p>318927</text:p>
          </table:table-cell>
          <table:table-cell office:value-type="float" office:value="3967410402" calcext:value-type="float">
            <text:p>03967410402</text:p>
          </table:table-cell>
          <table:table-cell office:value-type="string" calcext:value-type="string">
            <text:p>TEAM SPORT S.R.L. IL LIQUIDAZIONE</text:p>
          </table:table-cell>
          <table:table-cell table:number-columns-repeated="1019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RN</text:p>
          </table:table-cell>
          <table:table-cell office:value-type="float" office:value="319230" calcext:value-type="float">
            <text:p>319230</text:p>
          </table:table-cell>
          <table:table-cell office:value-type="float" office:value="3974310405" calcext:value-type="float">
            <text:p>03974310405</text:p>
          </table:table-cell>
          <table:table-cell office:value-type="string" calcext:value-type="string">
            <text:p>RIMINI BET S.R.L.</text:p>
          </table:table-cell>
          <table:table-cell table:number-columns-repeated="1019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RN</text:p>
          </table:table-cell>
          <table:table-cell office:value-type="float" office:value="319388" calcext:value-type="float">
            <text:p>319388</text:p>
          </table:table-cell>
          <table:table-cell office:value-type="float" office:value="3977280407" calcext:value-type="float">
            <text:p>03977280407</text:p>
          </table:table-cell>
          <table:table-cell office:value-type="string" calcext:value-type="string">
            <text:p>CHUDO S.R.L.</text:p>
          </table:table-cell>
          <table:table-cell table:number-columns-repeated="1019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RN</text:p>
          </table:table-cell>
          <table:table-cell office:value-type="float" office:value="319407" calcext:value-type="float">
            <text:p>319407</text:p>
          </table:table-cell>
          <table:table-cell office:value-type="float" office:value="3976060404" calcext:value-type="float">
            <text:p>03976060404</text:p>
          </table:table-cell>
          <table:table-cell office:value-type="string" calcext:value-type="string">
            <text:p>GMA ITALIA SRL</text:p>
          </table:table-cell>
          <table:table-cell table:number-columns-repeated="1019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RN</text:p>
          </table:table-cell>
          <table:table-cell office:value-type="float" office:value="319619" calcext:value-type="float">
            <text:p>319619</text:p>
          </table:table-cell>
          <table:table-cell office:value-type="float" office:value="3981740404" calcext:value-type="float">
            <text:p>03981740404</text:p>
          </table:table-cell>
          <table:table-cell office:value-type="string" calcext:value-type="string">
            <text:p>ASIA DI FENG JING YAN S.R.L.</text:p>
          </table:table-cell>
          <table:table-cell table:number-columns-repeated="1019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RN</text:p>
          </table:table-cell>
          <table:table-cell office:value-type="float" office:value="319865" calcext:value-type="float">
            <text:p>319865</text:p>
          </table:table-cell>
          <table:table-cell office:value-type="float" office:value="3988980409" calcext:value-type="float">
            <text:p>03988980409</text:p>
          </table:table-cell>
          <table:table-cell office:value-type="string" calcext:value-type="string">
            <text:p>ONDA BLU RICCIONE S.R.L. IN LIQUIDAZIONE</text:p>
          </table:table-cell>
          <table:table-cell table:number-columns-repeated="1019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RN</text:p>
          </table:table-cell>
          <table:table-cell office:value-type="float" office:value="319870" calcext:value-type="float">
            <text:p>319870</text:p>
          </table:table-cell>
          <table:table-cell office:value-type="float" office:value="2075940391" calcext:value-type="float">
            <text:p>02075940391</text:p>
          </table:table-cell>
          <table:table-cell office:value-type="string" calcext:value-type="string">
            <text:p>TECNOPAV ITALIA S.R.L. IN LIQUIDAZIONE</text:p>
          </table:table-cell>
          <table:table-cell table:number-columns-repeated="1019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RN</text:p>
          </table:table-cell>
          <table:table-cell office:value-type="float" office:value="320180" calcext:value-type="float">
            <text:p>320180</text:p>
          </table:table-cell>
          <table:table-cell office:value-type="float" office:value="3995000407" calcext:value-type="float">
            <text:p>03995000407</text:p>
          </table:table-cell>
          <table:table-cell office:value-type="string" calcext:value-type="string">
            <text:p>FOUR CONTRACT SRL</text:p>
          </table:table-cell>
          <table:table-cell table:number-columns-repeated="1019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RN</text:p>
          </table:table-cell>
          <table:table-cell office:value-type="float" office:value="320657" calcext:value-type="float">
            <text:p>320657</text:p>
          </table:table-cell>
          <table:table-cell office:value-type="float" office:value="4005210408" calcext:value-type="float">
            <text:p>04005210408</text:p>
          </table:table-cell>
          <table:table-cell office:value-type="string" calcext:value-type="string">
            <text:p>DI VALENTINA S.R.L. IN LIQUIDAZIONE</text:p>
          </table:table-cell>
          <table:table-cell table:number-columns-repeated="1019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RN</text:p>
          </table:table-cell>
          <table:table-cell office:value-type="float" office:value="320715" calcext:value-type="float">
            <text:p>320715</text:p>
          </table:table-cell>
          <table:table-cell office:value-type="float" office:value="4005580404" calcext:value-type="float">
            <text:p>04005580404</text:p>
          </table:table-cell>
          <table:table-cell office:value-type="string" calcext:value-type="string">
            <text:p>RIMINI EXPRESS S.R.L.</text:p>
          </table:table-cell>
          <table:table-cell table:number-columns-repeated="1019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RN</text:p>
          </table:table-cell>
          <table:table-cell office:value-type="float" office:value="320753" calcext:value-type="float">
            <text:p>320753</text:p>
          </table:table-cell>
          <table:table-cell office:value-type="float" office:value="4007120407" calcext:value-type="float">
            <text:p>04007120407</text:p>
          </table:table-cell>
          <table:table-cell office:value-type="string" calcext:value-type="string">
            <text:p>EUROZEQJA S.R.L. IN LIQUIDAZIONE</text:p>
          </table:table-cell>
          <table:table-cell table:number-columns-repeated="1019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RN</text:p>
          </table:table-cell>
          <table:table-cell office:value-type="float" office:value="320907" calcext:value-type="float">
            <text:p>320907</text:p>
          </table:table-cell>
          <table:table-cell office:value-type="float" office:value="4008740401" calcext:value-type="float">
            <text:p>04008740401</text:p>
          </table:table-cell>
          <table:table-cell office:value-type="string" calcext:value-type="string">
            <text:p>SHIFT SRL IN LIQUIDAZIONE</text:p>
          </table:table-cell>
          <table:table-cell table:number-columns-repeated="1019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RN</text:p>
          </table:table-cell>
          <table:table-cell office:value-type="float" office:value="321049" calcext:value-type="float">
            <text:p>321049</text:p>
          </table:table-cell>
          <table:table-cell office:value-type="float" office:value="4011540400" calcext:value-type="float">
            <text:p>04011540400</text:p>
          </table:table-cell>
          <table:table-cell office:value-type="string" calcext:value-type="string">
            <text:p>WIRE S.R.L. IN LIQUIDAZIONE</text:p>
          </table:table-cell>
          <table:table-cell table:number-columns-repeated="1019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RN</text:p>
          </table:table-cell>
          <table:table-cell office:value-type="float" office:value="321480" calcext:value-type="float">
            <text:p>321480</text:p>
          </table:table-cell>
          <table:table-cell office:value-type="float" office:value="3520140405" calcext:value-type="float">
            <text:p>03520140405</text:p>
          </table:table-cell>
          <table:table-cell office:value-type="string" calcext:value-type="string">
            <text:p>STAR IMMOBILIARE S.R.L.</text:p>
          </table:table-cell>
          <table:table-cell table:number-columns-repeated="1019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6" office:value-type="string" calcext:value-type="string">
            <text:p>RN</text:p>
          </table:table-cell>
          <table:table-cell office:value-type="float" office:value="321576" calcext:value-type="float">
            <text:p>321576</text:p>
          </table:table-cell>
          <table:table-cell table:style-name="ce11" office:value-type="float" office:value="3869710404" calcext:value-type="float">
            <text:p>03869710404</text:p>
          </table:table-cell>
          <table:table-cell table:style-name="ce14" office:value-type="string" calcext:value-type="string">
            <text:p>ROMAGNA PALMLET SRL</text:p>
          </table:table-cell>
          <table:table-cell table:style-name="ce14" table:number-columns-repeated="972"/>
          <table:table-cell table:number-columns-repeated="47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RN</text:p>
          </table:table-cell>
          <table:table-cell office:value-type="float" office:value="322213" calcext:value-type="float">
            <text:p>322213</text:p>
          </table:table-cell>
          <table:table-cell office:value-type="float" office:value="4018630402" calcext:value-type="float">
            <text:p>04018630402</text:p>
          </table:table-cell>
          <table:table-cell office:value-type="string" calcext:value-type="string">
            <text:p>PIVI OMAR SOCIETA' A RESPONSABILITA' LIMITATA SEMPLIFICATA</text:p>
          </table:table-cell>
          <table:table-cell table:number-columns-repeated="1019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RN</text:p>
          </table:table-cell>
          <table:table-cell office:value-type="float" office:value="322419" calcext:value-type="float">
            <text:p>322419</text:p>
          </table:table-cell>
          <table:table-cell office:value-type="float" office:value="4039690401" calcext:value-type="float">
            <text:p>04039690401</text:p>
          </table:table-cell>
          <table:table-cell office:value-type="string" calcext:value-type="string">
            <text:p>LA DOLCE VITA SRL</text:p>
          </table:table-cell>
          <table:table-cell table:number-columns-repeated="1019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RN</text:p>
          </table:table-cell>
          <table:table-cell office:value-type="float" office:value="322621" calcext:value-type="float">
            <text:p>322621</text:p>
          </table:table-cell>
          <table:table-cell office:value-type="float" office:value="4043060401" calcext:value-type="float">
            <text:p>04043060401</text:p>
          </table:table-cell>
          <table:table-cell office:value-type="string" calcext:value-type="string">
            <text:p>ITALMODA S.R.L.</text:p>
          </table:table-cell>
          <table:table-cell table:number-columns-repeated="1019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RN</text:p>
          </table:table-cell>
          <table:table-cell office:value-type="float" office:value="322721" calcext:value-type="float">
            <text:p>322721</text:p>
          </table:table-cell>
          <table:table-cell office:value-type="float" office:value="4044730408" calcext:value-type="float">
            <text:p>04044730408</text:p>
          </table:table-cell>
          <table:table-cell office:value-type="string" calcext:value-type="string">
            <text:p>EDIL TRE D S.R.L.</text:p>
          </table:table-cell>
          <table:table-cell table:number-columns-repeated="1019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RN</text:p>
          </table:table-cell>
          <table:table-cell office:value-type="float" office:value="322967" calcext:value-type="float">
            <text:p>322967</text:p>
          </table:table-cell>
          <table:table-cell office:value-type="float" office:value="3063640167" calcext:value-type="float">
            <text:p>03063640167</text:p>
          </table:table-cell>
          <table:table-cell office:value-type="string" calcext:value-type="string">
            <text:p>SEPKILENC FINANCE ITALIA S.R.L. IN LIQUIDAZIONE</text:p>
          </table:table-cell>
          <table:table-cell table:number-columns-repeated="1019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RN</text:p>
          </table:table-cell>
          <table:table-cell office:value-type="float" office:value="323041" calcext:value-type="float">
            <text:p>323041</text:p>
          </table:table-cell>
          <table:table-cell office:value-type="float" office:value="4054200409" calcext:value-type="float">
            <text:p>04054200409</text:p>
          </table:table-cell>
          <table:table-cell office:value-type="string" calcext:value-type="string">
            <text:p>LA BOTTEGA DEL MARE SRL IN LIQUIDAZIONE</text:p>
          </table:table-cell>
          <table:table-cell table:number-columns-repeated="1019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RN</text:p>
          </table:table-cell>
          <table:table-cell office:value-type="float" office:value="323266" calcext:value-type="float">
            <text:p>323266</text:p>
          </table:table-cell>
          <table:table-cell office:value-type="float" office:value="2391720410" calcext:value-type="float">
            <text:p>02391720410</text:p>
          </table:table-cell>
          <table:table-cell office:value-type="string" calcext:value-type="string">
            <text:p>SOCIETA' INTERMEDIAZIONI COMMERCIALI SRL IN LIQUIDAZIONE</text:p>
          </table:table-cell>
          <table:table-cell table:number-columns-repeated="1019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RN</text:p>
          </table:table-cell>
          <table:table-cell office:value-type="float" office:value="323612" calcext:value-type="float">
            <text:p>323612</text:p>
          </table:table-cell>
          <table:table-cell office:value-type="float" office:value="4065700405" calcext:value-type="float">
            <text:p>04065700405</text:p>
          </table:table-cell>
          <table:table-cell office:value-type="string" calcext:value-type="string">
            <text:p>SRL. GINEVRA</text:p>
          </table:table-cell>
          <table:table-cell table:number-columns-repeated="1019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RN</text:p>
          </table:table-cell>
          <table:table-cell office:value-type="float" office:value="323648" calcext:value-type="float">
            <text:p>323648</text:p>
          </table:table-cell>
          <table:table-cell office:value-type="float" office:value="4067530404" calcext:value-type="float">
            <text:p>04067530404</text:p>
          </table:table-cell>
          <table:table-cell office:value-type="string" calcext:value-type="string">
            <text:p>NUOVAGEST S.R.L. IN LIQUIDAZIONE</text:p>
          </table:table-cell>
          <table:table-cell table:number-columns-repeated="1019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RN</text:p>
          </table:table-cell>
          <table:table-cell office:value-type="float" office:value="323734" calcext:value-type="float">
            <text:p>323734</text:p>
          </table:table-cell>
          <table:table-cell office:value-type="float" office:value="4067980401" calcext:value-type="float">
            <text:p>04067980401</text:p>
          </table:table-cell>
          <table:table-cell office:value-type="string" calcext:value-type="string">
            <text:p>PARTIONLINE SRL</text:p>
          </table:table-cell>
          <table:table-cell table:number-columns-repeated="1019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RN</text:p>
          </table:table-cell>
          <table:table-cell office:value-type="float" office:value="324011" calcext:value-type="float">
            <text:p>324011</text:p>
          </table:table-cell>
          <table:table-cell office:value-type="float" office:value="4073670400" calcext:value-type="float">
            <text:p>04073670400</text:p>
          </table:table-cell>
          <table:table-cell office:value-type="string" calcext:value-type="string">
            <text:p>OTELLO - SOCIETA' A RESPONSABILITA' LIMITATA IN LIQUIDAZIONE</text:p>
          </table:table-cell>
          <table:table-cell table:number-columns-repeated="1019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RN</text:p>
          </table:table-cell>
          <table:table-cell office:value-type="float" office:value="324143" calcext:value-type="float">
            <text:p>324143</text:p>
          </table:table-cell>
          <table:table-cell office:value-type="float" office:value="4075600405" calcext:value-type="float">
            <text:p>04075600405</text:p>
          </table:table-cell>
          <table:table-cell office:value-type="string" calcext:value-type="string">
            <text:p>MOL S.R.L. IN LIQUIDAZIONE</text:p>
          </table:table-cell>
          <table:table-cell table:number-columns-repeated="1019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RN</text:p>
          </table:table-cell>
          <table:table-cell office:value-type="float" office:value="324485" calcext:value-type="float">
            <text:p>324485</text:p>
          </table:table-cell>
          <table:table-cell office:value-type="float" office:value="2275860399" calcext:value-type="float">
            <text:p>02275860399</text:p>
          </table:table-cell>
          <table:table-cell office:value-type="string" calcext:value-type="string">
            <text:p>VIA FIORENTINA 25 S.R.L. IN LIQUIDAZIONE</text:p>
          </table:table-cell>
          <table:table-cell table:number-columns-repeated="1019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RN</text:p>
          </table:table-cell>
          <table:table-cell office:value-type="float" office:value="324486" calcext:value-type="float">
            <text:p>324486</text:p>
          </table:table-cell>
          <table:table-cell office:value-type="float" office:value="3537410403" calcext:value-type="float">
            <text:p>03537410403</text:p>
          </table:table-cell>
          <table:table-cell office:value-type="string" calcext:value-type="string">
            <text:p>CIVIS COSTRUZIONI SRL - IN LIQUIDAZIONE</text:p>
          </table:table-cell>
          <table:table-cell table:number-columns-repeated="1019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RN</text:p>
          </table:table-cell>
          <table:table-cell office:value-type="float" office:value="324959" calcext:value-type="float">
            <text:p>324959</text:p>
          </table:table-cell>
          <table:table-cell office:value-type="float" office:value="4090730401" calcext:value-type="float">
            <text:p>04090730401</text:p>
          </table:table-cell>
          <table:table-cell office:value-type="string" calcext:value-type="string">
            <text:p>ST.ART S.R.L.S.</text:p>
          </table:table-cell>
          <table:table-cell table:number-columns-repeated="1019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RN</text:p>
          </table:table-cell>
          <table:table-cell office:value-type="float" office:value="324961" calcext:value-type="float">
            <text:p>324961</text:p>
          </table:table-cell>
          <table:table-cell office:value-type="float" office:value="4091360406" calcext:value-type="float">
            <text:p>04091360406</text:p>
          </table:table-cell>
          <table:table-cell office:value-type="string" calcext:value-type="string">
            <text:p>PACO S.R.L. A C.R.</text:p>
          </table:table-cell>
          <table:table-cell table:number-columns-repeated="1019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6" office:value-type="string" calcext:value-type="string">
            <text:p>RN</text:p>
          </table:table-cell>
          <table:table-cell office:value-type="float" office:value="324964" calcext:value-type="float">
            <text:p>324964</text:p>
          </table:table-cell>
          <table:table-cell table:style-name="ce11" office:value-type="float" office:value="4091150401" calcext:value-type="float">
            <text:p>04091150401</text:p>
          </table:table-cell>
          <table:table-cell table:style-name="ce14" office:value-type="string" calcext:value-type="string">
            <text:p>MODUS S.R.L.</text:p>
          </table:table-cell>
          <table:table-cell table:style-name="ce14" table:number-columns-repeated="972"/>
          <table:table-cell table:number-columns-repeated="47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RN</text:p>
          </table:table-cell>
          <table:table-cell office:value-type="float" office:value="325500" calcext:value-type="float">
            <text:p>325500</text:p>
          </table:table-cell>
          <table:table-cell office:value-type="float" office:value="4101140400" calcext:value-type="float">
            <text:p>04101140400</text:p>
          </table:table-cell>
          <table:table-cell office:value-type="string" calcext:value-type="string">
            <text:p>G.L. IMPERMEABILIZZAZIONI SOCIETA' A RESPONSABILITA' LIMITATA <text:s/>SEMPLIFICATA IN LIQUIDAZIONE</text:p>
          </table:table-cell>
          <table:table-cell table:number-columns-repeated="1019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RN</text:p>
          </table:table-cell>
          <table:table-cell office:value-type="float" office:value="325549" calcext:value-type="float">
            <text:p>325549</text:p>
          </table:table-cell>
          <table:table-cell office:value-type="float" office:value="4101180406" calcext:value-type="float">
            <text:p>04101180406</text:p>
          </table:table-cell>
          <table:table-cell office:value-type="string" calcext:value-type="string">
            <text:p>HORUS S.R.L. IN LIQUIDAZIONE</text:p>
          </table:table-cell>
          <table:table-cell table:number-columns-repeated="1019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RN</text:p>
          </table:table-cell>
          <table:table-cell office:value-type="float" office:value="325661" calcext:value-type="float">
            <text:p>325661</text:p>
          </table:table-cell>
          <table:table-cell office:value-type="float" office:value="4104590403" calcext:value-type="float">
            <text:p>04104590403</text:p>
          </table:table-cell>
          <table:table-cell office:value-type="string" calcext:value-type="string">
            <text:p>DI FLUMERI LIGHTING SOCIETA' A RESPONSABILITA' LIMITATA SEMPLIFICATA IN LIQUIDAZIONE</text:p>
          </table:table-cell>
          <table:table-cell table:number-columns-repeated="1019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RN</text:p>
          </table:table-cell>
          <table:table-cell office:value-type="float" office:value="325924" calcext:value-type="float">
            <text:p>325924</text:p>
          </table:table-cell>
          <table:table-cell office:value-type="float" office:value="4109480402" calcext:value-type="float">
            <text:p>04109480402</text:p>
          </table:table-cell>
          <table:table-cell office:value-type="string" calcext:value-type="string">
            <text:p>MOTH Y S.R.L. <text:s/>IN LIQUIDAZIONE</text:p>
          </table:table-cell>
          <table:table-cell table:number-columns-repeated="1019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RN</text:p>
          </table:table-cell>
          <table:table-cell office:value-type="float" office:value="327358" calcext:value-type="float">
            <text:p>327358</text:p>
          </table:table-cell>
          <table:table-cell office:value-type="float" office:value="4140170400" calcext:value-type="float">
            <text:p>04140170400</text:p>
          </table:table-cell>
          <table:table-cell office:value-type="string" calcext:value-type="string">
            <text:p>UPPER CERVICAL EUROPA S.R.L.</text:p>
          </table:table-cell>
          <table:table-cell table:number-columns-repeated="1019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RN</text:p>
          </table:table-cell>
          <table:table-cell office:value-type="float" office:value="327413" calcext:value-type="float">
            <text:p>327413</text:p>
          </table:table-cell>
          <table:table-cell office:value-type="float" office:value="4142150400" calcext:value-type="float">
            <text:p>04142150400</text:p>
          </table:table-cell>
          <table:table-cell office:value-type="string" calcext:value-type="string">
            <text:p>PROSPETTO TREND S.R.L.</text:p>
          </table:table-cell>
          <table:table-cell table:number-columns-repeated="1019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RN</text:p>
          </table:table-cell>
          <table:table-cell office:value-type="float" office:value="327727" calcext:value-type="float">
            <text:p>327727</text:p>
          </table:table-cell>
          <table:table-cell office:value-type="float" office:value="4146390408" calcext:value-type="float">
            <text:p>04146390408</text:p>
          </table:table-cell>
          <table:table-cell office:value-type="string" calcext:value-type="string">
            <text:p>PORTO DI MARE S.R.L. IN LIQUIDAZIONE</text:p>
          </table:table-cell>
          <table:table-cell table:number-columns-repeated="1019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RN</text:p>
          </table:table-cell>
          <table:table-cell office:value-type="float" office:value="328058" calcext:value-type="float">
            <text:p>328058</text:p>
          </table:table-cell>
          <table:table-cell office:value-type="float" office:value="2666270406" calcext:value-type="float">
            <text:p>02666270406</text:p>
          </table:table-cell>
          <table:table-cell office:value-type="string" calcext:value-type="string">
            <text:p>MORFEO S.R.L. IN LIQUIDAZIONE</text:p>
          </table:table-cell>
          <table:table-cell table:number-columns-repeated="1019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RN</text:p>
          </table:table-cell>
          <table:table-cell office:value-type="float" office:value="328145" calcext:value-type="float">
            <text:p>328145</text:p>
          </table:table-cell>
          <table:table-cell office:value-type="float" office:value="4155550405" calcext:value-type="float">
            <text:p>04155550405</text:p>
          </table:table-cell>
          <table:table-cell office:value-type="string" calcext:value-type="string">
            <text:p>TESS SOCIETA' A RESPONSABILITA' LIMITATA SEMPLIFICATA - IN LIQUIDAZIONE</text:p>
          </table:table-cell>
          <table:table-cell table:number-columns-repeated="1019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RN</text:p>
          </table:table-cell>
          <table:table-cell office:value-type="float" office:value="328352" calcext:value-type="float">
            <text:p>328352</text:p>
          </table:table-cell>
          <table:table-cell office:value-type="float" office:value="2290440391" calcext:value-type="float">
            <text:p>02290440391</text:p>
          </table:table-cell>
          <table:table-cell office:value-type="string" calcext:value-type="string">
            <text:p>BATAZA SRL</text:p>
          </table:table-cell>
          <table:table-cell table:number-columns-repeated="1019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RN</text:p>
          </table:table-cell>
          <table:table-cell office:value-type="float" office:value="328498" calcext:value-type="float">
            <text:p>328498</text:p>
          </table:table-cell>
          <table:table-cell office:value-type="float" office:value="4164370407" calcext:value-type="float">
            <text:p>04164370407</text:p>
          </table:table-cell>
          <table:table-cell office:value-type="string" calcext:value-type="string">
            <text:p>TOUR SYSTEM SRL IN LIQUIDAZIONE</text:p>
          </table:table-cell>
          <table:table-cell table:number-columns-repeated="1019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RN</text:p>
          </table:table-cell>
          <table:table-cell office:value-type="float" office:value="328724" calcext:value-type="float">
            <text:p>328724</text:p>
          </table:table-cell>
          <table:table-cell office:value-type="float" office:value="3442470401" calcext:value-type="float">
            <text:p>03442470401</text:p>
          </table:table-cell>
          <table:table-cell office:value-type="string" calcext:value-type="string">
            <text:p>ALTAVISTA S.R.L. - IN LIQUIDAZIONE</text:p>
          </table:table-cell>
          <table:table-cell table:number-columns-repeated="1019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RN</text:p>
          </table:table-cell>
          <table:table-cell office:value-type="float" office:value="328876" calcext:value-type="float">
            <text:p>328876</text:p>
          </table:table-cell>
          <table:table-cell office:value-type="float" office:value="4175900408" calcext:value-type="float">
            <text:p>04175900408</text:p>
          </table:table-cell>
          <table:table-cell office:value-type="string" calcext:value-type="string">
            <text:p>DOLCE VITA S.R.L. IN LIQUIDAZIONE</text:p>
          </table:table-cell>
          <table:table-cell table:number-columns-repeated="1019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RN</text:p>
          </table:table-cell>
          <table:table-cell office:value-type="float" office:value="329162" calcext:value-type="float">
            <text:p>329162</text:p>
          </table:table-cell>
          <table:table-cell office:value-type="float" office:value="4183130402" calcext:value-type="float">
            <text:p>04183130402</text:p>
          </table:table-cell>
          <table:table-cell office:value-type="string" calcext:value-type="string">
            <text:p>FORTUNA S.R.L. IN LIQUIDAZIONE</text:p>
          </table:table-cell>
          <table:table-cell table:number-columns-repeated="1019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RN</text:p>
          </table:table-cell>
          <table:table-cell office:value-type="float" office:value="329463" calcext:value-type="float">
            <text:p>329463</text:p>
          </table:table-cell>
          <table:table-cell office:value-type="float" office:value="4189380407" calcext:value-type="float">
            <text:p>04189380407</text:p>
          </table:table-cell>
          <table:table-cell office:value-type="string" calcext:value-type="string">
            <text:p>JAM S.R.L.</text:p>
          </table:table-cell>
          <table:table-cell table:number-columns-repeated="1019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RN</text:p>
          </table:table-cell>
          <table:table-cell office:value-type="float" office:value="329559" calcext:value-type="float">
            <text:p>329559</text:p>
          </table:table-cell>
          <table:table-cell office:value-type="float" office:value="4193470400" calcext:value-type="float">
            <text:p>04193470400</text:p>
          </table:table-cell>
          <table:table-cell office:value-type="string" calcext:value-type="string">
            <text:p>CARLI RESTAURI S.R.L. IN LIQUIDAZIONE</text:p>
          </table:table-cell>
          <table:table-cell table:number-columns-repeated="1019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RN</text:p>
          </table:table-cell>
          <table:table-cell office:value-type="float" office:value="329747" calcext:value-type="float">
            <text:p>329747</text:p>
          </table:table-cell>
          <table:table-cell office:value-type="float" office:value="4196730404" calcext:value-type="float">
            <text:p>04196730404</text:p>
          </table:table-cell>
          <table:table-cell office:value-type="string" calcext:value-type="string">
            <text:p>PETER S.R.L. SEMPLIFICATA UNIPERSONALE IN LIQUIDAZIONE</text:p>
          </table:table-cell>
          <table:table-cell table:number-columns-repeated="1019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RN</text:p>
          </table:table-cell>
          <table:table-cell office:value-type="float" office:value="330343" calcext:value-type="float">
            <text:p>330343</text:p>
          </table:table-cell>
          <table:table-cell office:value-type="float" office:value="4633380268" calcext:value-type="float">
            <text:p>04633380268</text:p>
          </table:table-cell>
          <table:table-cell office:value-type="string" calcext:value-type="string">
            <text:p>MODA EVOLUTION SRL IN LIQUIDAZIONE</text:p>
          </table:table-cell>
          <table:table-cell table:number-columns-repeated="1019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RN</text:p>
          </table:table-cell>
          <table:table-cell office:value-type="float" office:value="330386" calcext:value-type="float">
            <text:p>330386</text:p>
          </table:table-cell>
          <table:table-cell office:value-type="float" office:value="4207180409" calcext:value-type="float">
            <text:p>04207180409</text:p>
          </table:table-cell>
          <table:table-cell office:value-type="string" calcext:value-type="string">
            <text:p>LA CITTA' DEL SOLE SOCIETA' A RESPONSABILITA' LIMITATA SEMPLIFICATA</text:p>
          </table:table-cell>
          <table:table-cell table:number-columns-repeated="1019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RN</text:p>
          </table:table-cell>
          <table:table-cell office:value-type="float" office:value="330846" calcext:value-type="float">
            <text:p>330846</text:p>
          </table:table-cell>
          <table:table-cell office:value-type="float" office:value="8866940961" calcext:value-type="float">
            <text:p>08866940961</text:p>
          </table:table-cell>
          <table:table-cell office:value-type="string" calcext:value-type="string">
            <text:p>TERRA MODERNA55 S.R.L. IN LIQUIDAZIONE</text:p>
          </table:table-cell>
          <table:table-cell table:number-columns-repeated="1019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RN</text:p>
          </table:table-cell>
          <table:table-cell office:value-type="float" office:value="331454" calcext:value-type="float">
            <text:p>331454</text:p>
          </table:table-cell>
          <table:table-cell office:value-type="float" office:value="4231280407" calcext:value-type="float">
            <text:p>04231280407</text:p>
          </table:table-cell>
          <table:table-cell office:value-type="string" calcext:value-type="string">
            <text:p>SARTORIA LA MAISON SRL IN LIQUIDAZIONE</text:p>
          </table:table-cell>
          <table:table-cell table:number-columns-repeated="1019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RN</text:p>
          </table:table-cell>
          <table:table-cell office:value-type="float" office:value="332342" calcext:value-type="float">
            <text:p>332342</text:p>
          </table:table-cell>
          <table:table-cell office:value-type="float" office:value="4215050404" calcext:value-type="float">
            <text:p>04215050404</text:p>
          </table:table-cell>
          <table:table-cell office:value-type="string" calcext:value-type="string">
            <text:p>CENTER GROSS SRL IN LIQUIDAZIONE</text:p>
          </table:table-cell>
          <table:table-cell table:number-columns-repeated="1019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RN</text:p>
          </table:table-cell>
          <table:table-cell office:value-type="float" office:value="332947" calcext:value-type="float">
            <text:p>332947</text:p>
          </table:table-cell>
          <table:table-cell office:value-type="float" office:value="4263710404" calcext:value-type="float">
            <text:p>04263710404</text:p>
          </table:table-cell>
          <table:table-cell office:value-type="string" calcext:value-type="string">
            <text:p>DELTAMAX SRL IN LIQUIDAZIONE</text:p>
          </table:table-cell>
          <table:table-cell table:number-columns-repeated="1019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RN</text:p>
          </table:table-cell>
          <table:table-cell office:value-type="float" office:value="333074" calcext:value-type="float">
            <text:p>333074</text:p>
          </table:table-cell>
          <table:table-cell office:value-type="float" office:value="2038180028" calcext:value-type="float">
            <text:p>02038180028</text:p>
          </table:table-cell>
          <table:table-cell office:value-type="string" calcext:value-type="string">
            <text:p>TARASCO S.R.L. IN LIQUIDAZIONE</text:p>
          </table:table-cell>
          <table:table-cell table:number-columns-repeated="1019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7" office:value-type="string" calcext:value-type="string">
            <text:p>RN</text:p>
          </table:table-cell>
          <table:table-cell office:value-type="float" office:value="333413" calcext:value-type="float">
            <text:p>333413</text:p>
          </table:table-cell>
          <table:table-cell table:style-name="ce12" office:value-type="float" office:value="4272370406" calcext:value-type="float">
            <text:p>04272370406</text:p>
          </table:table-cell>
          <table:table-cell table:style-name="ce15" office:value-type="string" calcext:value-type="string">
            <text:p>FANTASIA MEDITERRANEA SRLS SOCIETA' IN LIQUIDAZIONE</text:p>
          </table:table-cell>
          <table:table-cell table:style-name="ce15" table:number-columns-repeated="972"/>
          <table:table-cell table:number-columns-repeated="47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RN</text:p>
          </table:table-cell>
          <table:table-cell office:value-type="float" office:value="333465" calcext:value-type="float">
            <text:p>333465</text:p>
          </table:table-cell>
          <table:table-cell office:value-type="float" office:value="4273390403" calcext:value-type="float">
            <text:p>04273390403</text:p>
          </table:table-cell>
          <table:table-cell office:value-type="string" calcext:value-type="string">
            <text:p>ENGLISH WAY SOCIETA' A RESPONSABILITA' LIMITATA SEMPLIFICATA <text:s/>IN LIQUIDAZIONE</text:p>
          </table:table-cell>
          <table:table-cell table:number-columns-repeated="1019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RN</text:p>
          </table:table-cell>
          <table:table-cell office:value-type="float" office:value="334045" calcext:value-type="float">
            <text:p>334045</text:p>
          </table:table-cell>
          <table:table-cell office:value-type="float" office:value="4285430403" calcext:value-type="float">
            <text:p>04285430403</text:p>
          </table:table-cell>
          <table:table-cell office:value-type="string" calcext:value-type="string">
            <text:p>SHENGYUAN PESCHERIA S.R.L. IN LIQUIDAZIONE</text:p>
          </table:table-cell>
          <table:table-cell table:number-columns-repeated="1019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RN</text:p>
          </table:table-cell>
          <table:table-cell office:value-type="float" office:value="334737" calcext:value-type="float">
            <text:p>334737</text:p>
          </table:table-cell>
          <table:table-cell office:value-type="float" office:value="1933120402" calcext:value-type="float">
            <text:p>01933120402</text:p>
          </table:table-cell>
          <table:table-cell office:value-type="string" calcext:value-type="string">
            <text:p>CUPIDO S.R.L. IN LIQUIDAZIONE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/>
    <style:font-face style:name="F" svg:font-family="F"/>
    <style:font-face style:name="Liberation Sans1" svg:font-family="'Liberation Sans'"/>
    <style:font-face style:name="F1" svg:font-family="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  <number:text>,</number:text>
    </number:time-style>
    <number:number-style style:name="N108">
      <number:scientific-number number:decimal-places="1" number:min-integer-digits="1" number:min-exponent-digits="1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lt;=0" style:apply-style-name="N109P0"/>
    </number:text-style>
    <number:number-style style:name="N110">
      <number:number number:decimal-places="0" number:min-integer-digits="2"/>
    </number:number-style>
    <number:number-style style:name="N111">
      <number:number number:decimal-places="0" number:min-integer-digits="3"/>
    </number:number-style>
    <number:number-style style:name="N112">
      <number:number number:decimal-places="0" number:min-integer-digits="11"/>
    </number:number-style>
    <number:number-style style:name="N113">
      <number:number number:decimal-places="0" number:min-integer-digits="1"/>
      <number:text>2</number:text>
    </number:number-style>
    <number:text-style style:name="N114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3P0" style:volatile="true" number:language="it" number:country="IT"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6P0" style:volatile="true" number:language="it" number:country="IT">
      <number:number number:decimal-places="2" number:min-integer-digits="1" number:grouping="true"/>
      <number:text> </number:text>
    </number:number-style>
    <number:number-style style:name="N10126P1" style:volatile="true" number:language="it" number:country="IT">
      <number:number number:decimal-places="2" number:min-integer-digits="1" number:grouping="true"/>
      <number:text> </number:text>
    </number:number-style>
    <number:number-style style:name="N10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2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2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2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2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08:32:13.714000000</meta:creation-date>
    <dc:date>2021-11-11T10:25:23.643000000</dc:date>
    <meta:editing-duration>PT1H15M29S</meta:editing-duration>
    <meta:editing-cycles>33</meta:editing-cycles>
    <meta:generator>LibreOffice/4.2.4.2$Windows_x86 LibreOffice_project/63150712c6d317d27ce2db16eb94c2f3d7b699f8</meta:generator>
    <meta:document-statistic meta:table-count="1" meta:cell-count="1103" meta:object-count="0"/>
  </office:meta>
</office:document-meta>
</file>