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21C1014278544382.jpg" manifest:media-type="image/jpeg"/>
  <manifest:file-entry manifest:full-path="Pictures/1000000000000AA400000225A9C1869EB908B77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" svg:font-family="'Lucida Sans', Arial" style:font-family-generic="swiss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-0.042cm" table:align="left" style:writing-mode="lr-tb"/>
    </style:style>
    <style:style style:name="Tabella1.A" style:family="table-column">
      <style:table-column-properties style:column-width="3.348cm"/>
    </style:style>
    <style:style style:name="Tabella1.B" style:family="table-column">
      <style:table-column-properties style:column-width="3.346cm"/>
    </style:style>
    <style:style style:name="Tabella1.C" style:family="table-column">
      <style:table-column-properties style:column-width="2.91cm"/>
    </style:style>
    <style:style style:name="Tabella1.D" style:family="table-column">
      <style:table-column-properties style:column-width="2.99cm"/>
    </style:style>
    <style:style style:name="Tabella1.E" style:family="table-column">
      <style:table-column-properties style:column-width="4.419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17cm" fo:keep-together="auto"/>
    </style:style>
    <style:style style:name="Tabella1.4" style:family="table-row">
      <style:table-row-properties fo:keep-together="auto"/>
    </style:style>
    <style:style style:name="Tabella3" style:family="table">
      <style:table-properties style:width="16.979cm" fo:margin-left="0.011cm" table:align="left" style:writing-mode="lr-tb"/>
    </style:style>
    <style:style style:name="Tabella3.A" style:family="table-column">
      <style:table-column-properties style:column-width="12.991cm"/>
    </style:style>
    <style:style style:name="Tabella3.B" style:family="table-column">
      <style:table-column-properties style:column-width="3.9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3.336cm" fo:margin-right="0cm" fo:text-align="center" style:justify-single-word="false" fo:text-indent="0cm" style:auto-text-indent="false">
        <style:tab-stops>
          <style:tab-stop style:position="1.085cm"/>
        </style:tab-stops>
      </style:paragraph-properties>
      <style:text-properties fo:color="#808080" style:font-name="Calibri" fo:font-size="18pt" officeooo:paragraph-rsid="00333fad" style:font-size-asian="18pt" style:font-name-complex="Calibri" style:font-size-complex="18pt" style:font-weight-complex="bold"/>
    </style:style>
    <style:style style:name="P2" style:family="paragraph" style:parent-style-name="Standard">
      <style:paragraph-properties fo:margin-left="3.336cm" fo:margin-right="0cm" fo:text-align="center" style:justify-single-word="false" fo:text-indent="0cm" style:auto-text-indent="false" style:text-autospace="none">
        <style:tab-stops>
          <style:tab-stop style:position="1.085cm"/>
        </style:tab-stops>
      </style:paragraph-properties>
      <style:text-properties fo:color="#808080" style:font-name="Calibri" fo:font-size="18pt" officeooo:paragraph-rsid="00333fad" style:font-size-asian="18pt" style:font-name-complex="Calibri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8080" style:font-name="Calibri" fo:font-size="14pt" style:font-size-asian="14pt" style:font-name-complex="Arial" style:font-size-complex="14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letter-spacing="0.272cm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Calibri" fo:font-weight="bold" officeooo:paragraph-rsid="001ce6f8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9.525cm"/>
        </style:tab-stops>
      </style:paragraph-properties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fo:font-weight="bold" style:letter-kerning="true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style:font-name="Calibri" fo:font-size="11pt" fo:font-weight="bold" officeooo:paragraph-rsid="001ce6f8" style:letter-kerning="true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orphans="0" fo:widows="0" style:text-autospace="none"/>
      <style:text-properties fo:color="#000000"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orphans="0" fo:widows="0" style:text-autospace="none"/>
      <style:text-properties fo:color="#000000" style:font-name="Calibri" fo:font-size="11pt" style:font-size-asian="11pt" style:font-name-complex="Arial" style:font-size-complex="11pt"/>
    </style:style>
    <style:style style:name="P19" style:family="paragraph" style:parent-style-name="Standard">
      <style:text-properties fo:color="#000000" style:font-name="Calibri" fo:font-size="11pt" style:letter-kerning="true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letter-spacing="0.272cm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5" style:family="paragraph" style:parent-style-name="Standard">
      <style:text-properties officeooo:paragraph-rsid="002c4bf0"/>
    </style:style>
    <style:style style:name="P26" style:family="paragraph" style:parent-style-name="Header">
      <style:paragraph-properties fo:text-align="end" style:justify-single-word="false" style:snap-to-layout-grid="false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style:font-name="Arial Narrow" style:font-name-complex="Tahoma"/>
    </style:style>
    <style:style style:name="P29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style:font-name="Arial Narrow" fo:font-style="italic" style:font-style-asian="italic" style:font-name-complex="Tahoma"/>
    </style:style>
    <style:style style:name="P30" style:family="paragraph" style:parent-style-name="Text_20_body">
      <style:paragraph-properties fo:margin-top="0cm" fo:margin-bottom="0cm" loext:contextual-spacing="false">
        <style:tab-stops>
          <style:tab-stop style:position="6.001cm" style:leader-style="dotted" style:leader-text="."/>
          <style:tab-stop style:position="9.502cm"/>
          <style:tab-stop style:position="18.253cm" style:leader-style="dotted" style:leader-text=".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6.001cm" style:leader-style="dotted" style:leader-text="."/>
          <style:tab-stop style:position="9.502cm"/>
          <style:tab-stop style:position="18.253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1c2024" style:font-name="Calibri" fo:font-size="11pt" fo:font-weight="normal" officeooo:rsid="00191090" style:font-name-asian="Times New Roman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style:font-name="Calibri" officeooo:paragraph-rsid="00333fa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style:font-name="Calibri" fo:font-size="11pt" officeooo:paragraph-rsid="00333fad" style:font-size-asian="11pt" style:language-asian="it" style:country-asian="IT" style:font-name-complex="Calibri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style:font-name="Calibri" fo:font-size="11pt" officeooo:paragraph-rsid="00333fad" style:font-size-asian="11pt" style:language-asian="it" style:country-asian="IT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style:font-name="Calibri" fo:font-size="8pt" fo:font-style="italic" officeooo:paragraph-rsid="00333fad" style:font-size-asian="8pt" style:language-asian="it" style:country-asian="IT" style:font-style-asian="italic" style:font-name-complex="Calibri" style:font-size-complex="8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.25cm" fo:margin-right="0cm" fo:margin-top="0.212cm" fo:margin-bottom="0.212cm" loext:contextual-spacing="false" fo:text-align="center" style:justify-single-word="false" fo:hyphenation-ladder-count="no-limit" fo:text-indent="0cm" style:auto-text-indent="false" fo:keep-with-next="auto"/>
      <style:text-properties style:font-name="Calibri" officeooo:paragraph-rsid="00333fa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25cm" fo:margin-right="0cm" fo:margin-top="0.212cm" fo:margin-bottom="0.212cm" loext:contextual-spacing="false" fo:text-align="start" style:justify-single-word="false" fo:hyphenation-ladder-count="no-limit" fo:text-indent="0cm" style:auto-text-indent="false" fo:keep-with-next="auto"/>
      <style:text-properties style:font-name="Calibri" officeooo:rsid="00333fad" officeooo:paragraph-rsid="00333fa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25cm" fo:margin-right="0cm" fo:margin-top="0.212cm" fo:margin-bottom="0.212cm" loext:contextual-spacing="false" fo:text-align="start" style:justify-single-word="false" fo:hyphenation-ladder-count="no-limit" fo:text-indent="0cm" style:auto-text-indent="false"/>
      <style:text-properties style:font-name="Calibri" fo:font-size="11pt" officeooo:rsid="00333fad" officeooo:paragraph-rsid="00333fad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fo:keep-with-next="always" style:snap-to-layout-grid="false"/>
      <style:text-properties style:text-line-through-style="solid" style:text-line-through-type="single" style:font-name="Calibri" fo:font-size="11pt" style:text-underline-style="solid" style:text-underline-width="auto" style:text-underline-color="font-color" officeooo:paragraph-rsid="003323e6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1.3cm" fo:margin-right="0cm" fo:text-align="start" style:justify-single-word="false" fo:hyphenation-ladder-count="no-limit" fo:text-indent="0cm" style:auto-text-indent="false" fo:keep-with-next="always" style:snap-to-layout-grid="false"/>
      <style:text-properties style:text-line-through-style="solid" style:text-line-through-type="single" style:font-name="Calibri" fo:font-size="11pt" style:text-underline-style="solid" style:text-underline-width="auto" style:text-underline-color="font-color" officeooo:paragraph-rsid="003323e6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fo:keep-with-next="auto"/>
      <style:text-properties style:font-name="Calibri" fo:font-size="11pt" officeooo:paragraph-rsid="00333fad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Calibri" fo:font-size="11pt" officeooo:paragraph-rsid="00333fad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44" style:family="paragraph" style:parent-style-name="western">
      <style:paragraph-properties fo:margin-left="0cm" fo:margin-right="0cm" fo:margin-top="0.141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1.752cm"/>
        </style:tab-stops>
      </style:paragraph-properties>
      <style:text-properties style:font-name="Calibri" fo:font-size="11pt" fo:font-weight="normal" officeooo:paragraph-rsid="002c4bf0" style:font-size-asian="11pt" style:font-weight-asian="normal" style:font-name-complex="Calibri" style:font-size-complex="11pt" style:font-weight-complex="normal"/>
    </style:style>
    <style:style style:name="P45" style:family="paragraph" style:parent-style-name="western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1.752cm"/>
        </style:tab-stops>
      </style:paragraph-properties>
      <style:text-properties style:font-name="Calibri" fo:font-size="11pt" fo:font-weight="normal" officeooo:paragraph-rsid="002c4bf0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1c2024" style:font-name="Calibri" fo:font-size="11pt" fo:language="it" fo:country="IT" fo:font-weight="normal" officeooo:rsid="0023925a" officeooo:paragraph-rsid="003323e6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47" style:family="paragraph" style:parent-style-name="Standard" style:master-page-name="">
      <style:paragraph-properties fo:line-height="110%" fo:text-align="justify" style:justify-single-word="false" fo:hyphenation-ladder-count="no-limit" style:page-number="auto" fo:keep-with-next="auto"/>
      <style:text-properties style:font-name="Calibri" fo:font-size="11pt" fo:font-style="italic" fo:font-weight="bold" officeooo:paragraph-rsid="00333fad" style:font-size-asian="11pt" style:language-asian="it" style:country-asian="I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.494cm" fo:margin-bottom="0cm" loext:contextual-spacing="false" fo:line-height="110%" fo:text-align="justify" style:justify-single-word="false" fo:orphans="0" fo:hyphenation-ladder-count="no-limit" fo:keep-with-next="auto"/>
      <style:text-properties fo:color="#1c2024" style:font-name="Calibri" fo:font-size="11pt" fo:font-weight="normal" officeooo:rsid="00191090" officeooo:paragraph-rsid="003323e6" style:font-name-asian="Times New Roman" style:font-size-asian="11pt" style:font-weight-asian="normal" style:font-name-complex="Calibri" style:font-size-complex="11pt" style:font-weight-complex="normal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.494cm" fo:margin-bottom="0cm" loext:contextual-spacing="false" fo:line-height="110%" fo:text-align="justify" style:justify-single-word="false" fo:orphans="0" fo:hyphenation-ladder-count="no-limit"/>
      <style:text-properties style:font-name="Calibri" fo:font-size="11pt" fo:font-weight="bold" officeooo:paragraph-rsid="00333fa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top="0.494cm" fo:margin-bottom="0.21cm" loext:contextual-spacing="false" fo:line-height="110%" fo:text-align="justify" style:justify-single-word="false" fo:hyphenation-ladder-count="no-limit" style:page-number="auto" fo:keep-with-next="always"/>
      <style:text-properties style:font-name="Calibri" officeooo:paragraph-rsid="003323e6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 fo:keep-with-next="always" style:snap-to-layout-grid="false"/>
      <style:text-properties style:text-line-through-style="solid" style:text-line-through-type="single" style:font-name="Calibri" fo:font-size="11pt" style:text-underline-style="solid" style:text-underline-width="auto" style:text-underline-color="font-color" fo:font-weight="bold" officeooo:paragraph-rsid="003323e6" style:font-size-asian="11pt" style:language-asian="it" style:country-asian="IT" style:font-weight-asian="bold" style:font-name-complex="Arial Narrow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 fo:keep-with-next="always" style:snap-to-layout-grid="false"/>
      <style:text-properties style:text-line-through-style="solid" style:text-line-through-type="single" style:font-name="Calibri" fo:font-size="11pt" style:text-underline-style="solid" style:text-underline-width="auto" style:text-underline-color="font-color" officeooo:paragraph-rsid="003323e6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1pt" fo:font-weight="bold" officeooo:paragraph-rsid="003323e6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1pt" fo:font-weight="bold" officeooo:rsid="003323e6" officeooo:paragraph-rsid="003323e6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 fo:keep-with-next="always"/>
      <style:text-properties style:font-name="Calibri" fo:font-size="9pt" officeooo:paragraph-rsid="003323e6" style:font-size-asian="9pt" style:language-asian="it" style:country-asian="IT" style:font-name-complex="Calibri" style:font-size-complex="9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 fo:keep-with-next="auto"/>
      <style:text-properties style:font-name="Calibri" fo:font-size="11pt" fo:font-weight="bold" officeooo:paragraph-rsid="00333fa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 fo:keep-with-next="auto"/>
      <style:text-properties style:font-name="Calibri" fo:font-size="11pt" fo:font-style="italic" officeooo:paragraph-rsid="00333fad" style:font-size-asian="11pt" style:language-asian="it" style:country-asian="IT" style:font-style-asian="italic" style:font-name-complex="Calibri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 fo:keep-with-next="auto"/>
      <style:text-properties style:font-name="Calibri" fo:font-size="11pt" fo:font-style="italic" officeooo:paragraph-rsid="00333fad" style:font-size-asian="11pt" style:language-asian="it" style:country-asian="IT" style:font-style-asian="italic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 fo:hyphenation-ladder-count="no-limit" fo:keep-with-next="auto"/>
      <style:text-properties style:font-name="Calibri" officeooo:paragraph-rsid="00333fad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21cm" loext:contextual-spacing="false" fo:line-height="110%" fo:text-align="justify" style:justify-single-word="false" fo:hyphenation-ladder-count="no-limit"/>
      <style:text-properties style:font-name="Calibri" officeooo:paragraph-rsid="003323e6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.212cm" fo:margin-bottom="0.212cm" loext:contextual-spacing="false" fo:text-align="justify" style:justify-single-word="false" fo:orphans="0" fo:widows="0" fo:keep-with-next="auto" style:text-autospace="none">
        <style:tab-stops>
          <style:tab-stop style:position="0.501cm"/>
        </style:tab-stops>
      </style:paragraph-properties>
      <style:text-properties style:font-name="Calibri" fo:font-size="11pt" fo:letter-spacing="0.272cm" fo:font-weight="bold" officeooo:paragraph-rsid="00333fad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fo:color="#1c2024" style:font-name="Calibri" fo:font-size="11pt" fo:language="it" fo:country="IT" fo:font-weight="normal" officeooo:rsid="001a45b2" officeooo:paragraph-rsid="003323e6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Standard" style:master-page-name="Standard">
      <style:paragraph-properties fo:orphans="0" fo:widows="0" style:page-number="auto" style:text-autospace="none">
        <style:tab-stops>
          <style:tab-stop style:position="9.525cm"/>
        </style:tab-stops>
      </style:paragraph-properties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 style:list-style-name="WW8Num2">
      <style:paragraph-properties fo:margin-left="1.27cm" fo:margin-right="0cm" fo:text-align="justify" style:justify-single-word="false" fo:text-indent="-1.016cm" style:auto-text-indent="false"/>
      <style:text-properties style:font-name="Calibri" fo:font-size="11pt" style:font-size-asian="11pt" style:font-name-complex="Arial" style:font-size-complex="11pt"/>
    </style:style>
    <style:style style:name="P65" style:family="paragraph" style:parent-style-name="Standard" style:list-style-name="WW8Num2">
      <style:paragraph-properties fo:margin-left="0.501cm" fo:margin-right="0cm" fo:text-align="justify" style:justify-single-word="false" fo:text-indent="-0.25cm" style:auto-text-indent="false"/>
      <style:text-properties style:font-name="Calibri" fo:font-size="11pt" style:font-size-asian="11pt" style:font-name-complex="Arial" style:font-size-complex="11pt"/>
    </style:style>
    <style:style style:name="P66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Calibri" fo:font-size="11pt" style:font-size-asian="11pt" style:font-name-complex="Arial" style:font-size-complex="11pt"/>
    </style:style>
    <style:style style:name="T2" style:family="text">
      <style:text-properties style:font-name="Calibri" fo:font-size="11pt" officeooo:rsid="002c4bf0" style:font-size-asian="11pt" style:font-name-complex="Arial" style:font-size-complex="11pt"/>
    </style:style>
    <style:style style:name="T3" style:family="text">
      <style:text-properties style:use-window-font-color="true" style:font-name="Calibri" fo:font-size="11pt" fo:language="it" fo:country="IT" officeooo:rsid="002c4bf0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1" fo:font-size="11pt" fo:language="it" fo:country="IT" fo:font-weight="bold" officeooo:rsid="002c4bf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fo:font-size="11pt" fo:language="it" fo:country="IT" fo:font-style="italic" officeooo:rsid="003323e6" style:font-name-asian="Times New Roman" style:font-size-asian="11pt" style:language-asian="it" style:country-asian="IT" style:font-style-asian="italic" style:font-name-complex="Arial Narrow" style:font-size-complex="11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1pt" fo:language="it" fo:country="IT" fo:font-weight="bold" officeooo:rsid="00333fad" style:font-name-asian="Times New Roman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officeooo:rsid="001ce6f8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1" fo:font-size="8pt" fo:font-weight="bold" officeooo:rsid="00302ab5" style:font-size-asian="8pt" style:font-weight-asian="bold" style:font-name-complex="Arial1" style:font-size-complex="8pt" style:font-weight-complex="bold"/>
    </style:style>
    <style:style style:name="T12" style:family="text">
      <style:text-properties officeooo:rsid="002c4bf0"/>
    </style:style>
    <style:style style:name="T13" style:family="text">
      <style:text-properties fo:text-transform="uppercase" fo:font-size="11pt" fo:font-style="italic" fo:font-weight="bold" style:font-size-asian="11pt" style:language-asian="it" style:country-asian="IT" style:font-style-asian="italic" style:font-weight-asian="bold" style:font-name-complex="Arial Narrow" style:font-size-complex="11pt" style:font-style-complex="italic" style:font-weight-complex="bold"/>
    </style:style>
    <style:style style:name="T14" style:family="text">
      <style:text-properties officeooo:rsid="003323e6"/>
    </style:style>
    <style:style style:name="T15" style:family="text">
      <style:text-properties fo:font-size="11pt" style:font-size-asian="11pt" style:language-asian="it" style:country-asian="IT" style:font-name-complex="Calibri" style:font-size-complex="11pt"/>
    </style:style>
    <style:style style:name="T16" style:family="text">
      <style:text-properties fo:font-size="11pt" style:font-size-asian="11pt" style:language-asian="it" style:country-asian="IT" style:font-name-complex="Calibri" style:font-size-complex="11pt" style:font-weight-complex="bold"/>
    </style:style>
    <style:style style:name="T17" style:family="text">
      <style:text-properties fo:font-size="11pt" style:font-size-asian="11pt" style:language-asian="it" style:country-asian="IT" style:font-name-complex="Calibri" style:font-size-complex="11pt" style:font-style-complex="italic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T20" style:family="text">
      <style:text-properties fo:font-size="11pt" fo:font-style="italic" style:font-size-asian="11pt" style:language-asian="it" style:country-asian="IT" style:font-style-asian="italic" style:font-name-complex="Arial Narrow" style:font-size-complex="11pt" style:font-style-complex="italic" style:font-weight-complex="bold"/>
    </style:style>
    <style:style style:name="T21" style:family="text">
      <style:text-properties fo:font-size="11pt" fo:font-style="italic" fo:font-weight="bold" style:font-size-asian="11pt" style:language-asian="it" style:country-asian="IT" style:font-style-asian="italic" style:font-weight-asian="bold" style:font-name-complex="Arial Narrow" style:font-size-complex="11pt" style:font-weight-complex="bold"/>
    </style:style>
    <style:style style:name="T22" style:family="text">
      <style:text-properties fo:font-size="11pt" fo:font-style="italic" fo:font-weight="bold" style:font-size-asian="11pt" style:language-asian="it" style:country-asian="IT" style:font-style-asian="italic" style:font-weight-asian="bold" style:font-name-complex="Arial Narrow" style:font-size-complex="11pt" style:font-style-complex="italic" style:font-weight-complex="bold"/>
    </style:style>
    <style:style style:name="T23" style:family="text">
      <style:text-properties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24" style:family="text">
      <style:text-properties officeooo:rsid="0035df3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</text:p>
      <text:p text:style-name="P11"><text:tab/>Spett.</text:p>
      <text:p text:style-name="P11"><text:tab/>Camera di Commercio della Romagna </text:p>
      <text:p text:style-name="P12"><text:tab/>Forlì-Cesena e Rimini</text:p>
      <text:p text:style-name="P12"/>
      <text:p text:style-name="P13"><text:tab/></text:p>
      <text:p text:style-name="P8">MODULO DI RENDICONTAZIONE</text:p>
      <text:p text:style-name="P10"/>
      <text:p text:style-name="P16">Il/la sottoscritto/a _______________________________________________________________________</text:p>
      <text:p text:style-name="P17">(cognome) (nome)</text:p>
      <text:p text:style-name="P18">Codice Fiscale ____________________________________________________________________________</text:p>
      <text:p text:style-name="P18">in qualità di titolare/legale rappresentante dell’impresa __________________________________________</text:p>
      <text:p text:style-name="P18">iscritta al Registro Imprese di _______________________________________________________________</text:p>
      <text:p text:style-name="P18">con Codice Fiscale ___________________________________ REA n. _______________________________</text:p>
      <text:p text:style-name="P18">con sede in Via/Piazza _______________________________________________________ n. ____________</text:p>
      <text:p text:style-name="P18">città __________________________________________ provincia ________________ CAP _____________</text:p>
      <text:p text:style-name="P18">tel. _______________________________ email ________________________________________________</text:p>
      <text:p text:style-name="P8"/>
      <text:p text:style-name="P9">DICHIARA</text:p>
      <text:p text:style-name="P15">ai sensi degli artt. 19, 46, 47 del D.P.R. 28.12.2000, n. 445 e successive modifiche ed integrazioni, consapevole del fatto che, in caso di falsità in atti e mendaci dichiarazioni, verranno applicate nei suoi riguardi le sanzioni previste dal codice penale, come disposto dall’art. 76 del citato D.P.R.</text:p>
      <text:p text:style-name="P20"/>
      <text:p text:style-name="P19">di aver <text:span text:style-name="T24">effettuato</text:span><text:span text:style-name="T7"> i seguenti interventi</text:span>:</text:p>
      <text:p text:style-name="P19"/>
      <text:p text:style-name="P50"><text:span text:style-name="T21">LINEA A - </text:span><text:span text:style-name="T13">Inserimento in azienda di risorse umane funzionali al rilancio produttivo</text:span><text:span text:style-name="T22"> </text:span></text:p>
      <text:p text:style-name="P60"><text:span text:style-name="T20">(specificare nella tabella ogni assunzione/tirocinio per i quali si </text:span><text:span text:style-name="T5">presenta la rendicontazione</text:span><text:span text:style-name="T20"> – se necessario duplicare le righe della tabella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3">TIPOLOGIA </text:p>
            <text:p text:style-name="P55">(specificare se tirocinio extracurriculare, contratto di apprendistato, assunzione a t. determinato, assunzione a t. indeterminato)</text:p>
          </table:table-cell>
          <table:table-cell table:style-name="Tabella1.A1" office:value-type="string">
            <text:p text:style-name="P54">Nome e Cognome</text:p>
          </table:table-cell>
          <table:table-cell table:style-name="Tabella1.A1" office:value-type="string">
            <text:p text:style-name="P53">Data inizio</text:p>
          </table:table-cell>
          <table:table-cell table:style-name="Tabella1.A1" office:value-type="string">
            <text:p text:style-name="P53">Data fine</text:p>
          </table:table-cell>
          <table:table-cell table:style-name="Tabella1.E1" office:value-type="string">
            <text:p text:style-name="P53">Durata mesi</text:p>
          </table:table-cell>
        </table:table-row>
        <table:table-row table:style-name="Tabella1.2"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E1" office:value-type="string">
            <text:p text:style-name="P41"/>
          </table:table-cell>
        </table:table-row>
        <table:table-row table:style-name="Tabella1.2"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E1" office:value-type="string">
            <text:p text:style-name="P40"/>
          </table:table-cell>
        </table:table-row>
        <table:table-row table:style-name="Tabella1.4">
          <table:table-cell table:style-name="Tabella1.E1" table:number-columns-spanned="5" office:value-type="string">
            <text:p text:style-name="P46"><text:span text:style-name="T14">S</text:span>i allegano:</text:p>
            <text:p text:style-name="P62">-- copia di convenzione e progetto formativo per i tirocini extracurriculari, contratti di <text:s/>apprendistato, di lavoro a tempo determinato/indeterminato, solo se variate ai sensi dell’art. 10 comma 1 lett. d), e relative buste paga, note o altri documenti contabili corrispondenti alla durata rendicontata;</text:p>
            <text:p text:style-name="P62">- copia dei pagamenti effettuati esclusivamente mediante transazioni bancarie verificabili (ri.ba., assegno, bonifico11, ecc.); 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32"><text:soft-page-break/></text:p>
      <text:p text:style-name="P49">LINEA B – COMPETENZE IN AZIENDA PER LA RIPARTENZA E LA RESILIENZA</text:p>
      <text:p text:style-name="P47">(se necessario duplicare le righe della tabella, per fornire una esaustiva descrizione dell’intervento per le finalità previste dal Bando, con obiettivi e risultati attesi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6">TIPOLOGIA</text:p>
          </table:table-cell>
          <table:table-cell table:style-name="Tabella3.B1" office:value-type="string">
            <text:p text:style-name="P59"><text:span text:style-name="T23">SPESA </text:span><text:span text:style-name="T6">sostenuta</text:span><text:span text:style-name="T23"> </text:span></text:p>
          </table:table-cell>
        </table:table-row>
        <table:table-row table:style-name="Tabella3.1">
          <table:table-cell table:style-name="Tabella3.A2" office:value-type="string">
            <text:p text:style-name="P33"><text:span text:style-name="T16">B1 - Salute e la sicurezza</text:span><text:span text:style-name="T15"> </text:span></text:p>
            <text:p text:style-name="P34"/>
            <text:p text:style-name="P36">(inserire o allegare descrizione progetto formativo e/o assistenza e/o consulenza)</text:p>
            <text:p text:style-name="P57"/>
          </table:table-cell>
          <table:table-cell table:style-name="Tabella3.B2" office:value-type="string">
            <text:p text:style-name="P42">euro</text:p>
          </table:table-cell>
        </table:table-row>
        <table:table-row table:style-name="Tabella3.1">
          <table:table-cell table:style-name="Tabella3.A2" office:value-type="string">
            <text:p text:style-name="P33"><text:span text:style-name="T16">B2 - Organizzazione del lavoro</text:span><text:span text:style-name="T15"> </text:span></text:p>
            <text:p text:style-name="P34"/>
            <text:p text:style-name="P36">(inserire o allegare descrizione progetto formativo e/o assistenza e/o consulenza)</text:p>
            <text:p text:style-name="P57"/>
          </table:table-cell>
          <table:table-cell table:style-name="Tabella3.B2" office:value-type="string">
            <text:p text:style-name="P42">euro</text:p>
          </table:table-cell>
        </table:table-row>
        <table:table-row table:style-name="Tabella3.1">
          <table:table-cell table:style-name="Tabella3.A2" office:value-type="string">
            <text:p text:style-name="P33"><text:span text:style-name="T17">B3 -</text:span><text:span text:style-name="T16"> Competenze strategiche</text:span><text:span text:style-name="T19"> </text:span></text:p>
            <text:p text:style-name="P34"/>
            <text:p text:style-name="P36">(inserire o allegare descrizione progetto formativo e/o assistenza e/o consulenza)</text:p>
            <text:p text:style-name="P57"/>
          </table:table-cell>
          <table:table-cell table:style-name="Tabella3.B2" office:value-type="string">
            <text:p text:style-name="P42">euro</text:p>
          </table:table-cell>
        </table:table-row>
        <table:table-row table:style-name="Tabella3.1">
          <table:table-cell table:style-name="Tabella3.A2" office:value-type="string">
            <text:p text:style-name="P35">B4- Riconversione dei processi produttivi in un’ottica di sostenibilità ambientale e di risparmio energetico, di ricerca di nuove fonti di reperimento delle materie prime e di accessibilità</text:p>
            <text:p text:style-name="P35"/>
            <text:p text:style-name="P36">(inserire o allegare descrizione progetto formativo e/o assistenza e/o consulenza)</text:p>
            <text:p text:style-name="P58"/>
          </table:table-cell>
          <table:table-cell table:style-name="Tabella3.B2" office:value-type="string">
            <text:p text:style-name="P42">euro</text:p>
          </table:table-cell>
        </table:table-row>
        <table:table-row table:style-name="Tabella3.1">
          <table:table-cell table:style-name="Tabella3.A6" office:value-type="string">
            <text:p text:style-name="P37"><text:span text:style-name="T23">TOTALE SPESA </text:span><text:span text:style-name="T15">(importo minimo di spesa totale euro 1.000,00) </text:span></text:p>
          </table:table-cell>
          <table:table-cell table:style-name="Tabella3.B6" office:value-type="string">
            <text:p text:style-name="P43">euro</text:p>
          </table:table-cell>
        </table:table-row>
        <table:table-row table:style-name="Tabella3.1">
          <table:table-cell table:style-name="Tabella3.B6" table:number-columns-spanned="2" office:value-type="string">
            <text:p text:style-name="P38">S<text:span text:style-name="T18">i allegano:</text:span></text:p>
            <text:p text:style-name="P39">- copia delle fatture e degli altri documenti di spesa , debitamente quietanzati in cui siano chiaramente indicate le singole voci di spesa riferite agli ambiti di intervento;</text:p>
            <text:p text:style-name="P39">- copia dei pagamenti effettuati esclusivamente mediante transazioni bancarie verificabili (ri.ba., assegno, bonifico12, ecc.);</text:p>
            <text:p text:style-name="P39">- in caso di attività formativa, copia dell’attestato di frequenza per almeno l’80% del monte ore complessivo; </text:p>
          </table:table-cell>
          <table:covered-table-cell/>
        </table:table-row>
      </table:table>
      <text:p text:style-name="P61"/>
      <text:p text:style-name="P8">DICHIARA <text:span text:style-name="T7">INOLTRE</text:span></text:p>
      <text:p text:style-name="P14"/>
      <text:p text:style-name="P4">1. che tutti i documenti allegati alla pratica telematica sono conformi agli originali;</text:p>
      <text:p text:style-name="P25"><text:span text:style-name="T2">2. </text:span><text:span text:style-name="T3">che gli interventi oggetto del contributo camerale si sono regolarmente svolti <text:s/>nelle modalità sopraindicate;</text:span></text:p>
      <text:p text:style-name="P5"><text:span text:style-name="T12">3</text:span>. che tutte le spese riportate nelle fatture allegate al presente modulo di rendicontazione:</text:p>
      <text:list xml:id="list1119870590" text:style-name="WW8Num2">
        <text:list-item>
          <text:list>
            <text:list-item>
              <text:p text:style-name="P64">- <text:s/>sono state regolarmente sostenute e pagate</text:p>
            </text:list-item>
            <text:list-item>
              <text:p text:style-name="P65">- sono registrate nella contabilità dell'impresa richiedente e sono corrispondenti al bilancio della medesima</text:p>
            </text:list-item>
            <text:list-item>
              <text:p text:style-name="P64">- sono riconducibili alle categorie di intervento per cui è stato richiesto e concesso il contributo 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8">CHIEDE</text:p>
      <text:p text:style-name="P6"/>
      <text:p text:style-name="P30"><text:span text:style-name="T1">di provvedere al pagamento d</text:span><text:span text:style-name="T3">el contributo </text:span><text:span text:style-name="T1">tramite versamento con bonifico bancario. </text:span></text:p>
      <text:p text:style-name="P31"/>
      <text:p text:style-name="P23"/>
      <text:p text:style-name="P24"><text:span text:style-name="T4">Coordinate bancarie</text:span><text:span text:style-name="T8">: </text:span><text:span text:style-name="T9">(</text:span><text:span text:style-name="T10">DA COMPILARE SOLO SE </text:span><text:span text:style-name="T11">MODIFICATE</text:span><text:span text:style-name="T10"> RISPETTO ALLA DOMANDA)</text:span></text:p>
      <text:p text:style-name="P45">Istituto di Credito: </text:p>
      <text:p text:style-name="P44">Agenzia/Filiale: </text:p>
      <text:p text:style-name="P44">CODICE IBAN: <text:s/></text:p>
      <text:p text:style-name="P22"/>
      <text:p text:style-name="P22"/>
      <text:p text:style-name="P22"/>
      <text:p text:style-name="P28">Il titolare/legale rappresentante</text:p>
      <text:p text:style-name="P28">(nome e cognome)</text:p>
      <text:p text:style-name="P29">documento firmato digitalmente</text:p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" svg:font-family="'Lucida Sans', Arial" style:font-family-generic="swiss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Painted_20_White" draw:display-name="Painted White" xlink:href="Pictures/10000000000002000000020021C101427854438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olo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olo2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olo2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Arial" style:font-family-generic-complex="swiss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, 'Liberation Mono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MS Mincho" style:font-family-asian="'MS Mincho', 'MS Gothic'" style:font-family-generic-asian="roma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color="#000000" fo:font-weight="bold" style:font-weight-asian="bold" style:font-weight-complex="bold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9pt" fo:letter-spacing="0.272cm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r._20_predefinito_20_paragrafo3" style:display-name="Car. predefinito paragrafo3" style:family="text"/>
    <style:style style:name="WW8Num2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style="italic" fo:font-weight="normal" style:font-style-asian="italic" style:font-weight-asian="norma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moz-txt-underscore" style:family="text" style:parent-style-name="Car._20_predefinito_20_paragrafo1"/>
    <style:style style:name="moz-txt-tag" style:family="text" style:parent-style-name="Car._20_predefinito_20_paragrafo1"/>
    <style:style style:name="Page_20_Number" style:display-name="Page Number" style:family="text" style:parent-style-name="Car._20_predefinito_20_paragrafo1"/>
    <style:style style:name="apple-converted-space" style:family="text" style:parent-style-name="Car._20_predefinito_20_paragrafo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23cm" table:align="left" style:may-break-between-rows="false" style:writing-mode="lr-tb"/>
    </style:style>
    <style:style style:name="Tabella2.A" style:family="table-column">
      <style:table-column-properties style:column-width="5.417cm"/>
    </style:style>
    <style:style style:name="Tabella2.B" style:family="table-column">
      <style:table-column-properties style:column-width="11.462cm"/>
    </style:style>
    <style:style style:name="Tabella2.C" style:family="table-column">
      <style:table-column-properties style:column-width="0.36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3.336cm" fo:margin-right="0cm" fo:text-align="center" style:justify-single-word="false" fo:text-indent="0cm" style:auto-text-indent="false">
        <style:tab-stops>
          <style:tab-stop style:position="1.085cm"/>
        </style:tab-stops>
      </style:paragraph-properties>
      <style:text-properties fo:color="#808080" style:font-name="Calibri" fo:font-size="18pt" officeooo:paragraph-rsid="00333fad" style:font-size-asian="18pt" style:font-name-complex="Calibri" style:font-size-complex="18pt" style:font-weight-complex="bold"/>
    </style:style>
    <style:style style:name="MP2" style:family="paragraph" style:parent-style-name="Standard">
      <style:paragraph-properties fo:margin-left="3.336cm" fo:margin-right="0cm" fo:text-align="center" style:justify-single-word="false" fo:text-indent="0cm" style:auto-text-indent="false" style:text-autospace="none">
        <style:tab-stops>
          <style:tab-stop style:position="1.085cm"/>
        </style:tab-stops>
      </style:paragraph-properties>
      <style:text-properties fo:color="#808080" style:font-name="Calibri" fo:font-size="18pt" officeooo:paragraph-rsid="00333fad" style:font-size-asian="18pt" style:font-name-complex="Calibri" style:font-size-complex="18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fo:color="#808080" style:font-name="Calibri" fo:font-size="14pt" style:font-size-asian="14pt" style:font-name-complex="Arial" style:font-size-complex="14pt"/>
    </style:style>
    <style:style style:name="MP4" style:family="paragraph" style:parent-style-name="Header">
      <style:paragraph-properties fo:text-align="end" style:justify-single-word="false" style:snap-to-layout-gri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>
      <loext:graphic-properties draw:fill="solid" draw:fill-color="#ffffff" draw:opacity="0%"/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03cm" fo:margin-left="2cm" fo:margin-right="1.98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471cm" fo:margin-left="0cm" fo:margin-right="0cm" fo:margin-top="1.37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Header"><draw:frame draw:style-name="Mfr1" draw:name="Immagine1" text:anchor-type="as-char" svg:width="5.027cm" svg:height="1.007cm" draw:z-index="2"><draw:image xlink:href="Pictures/1000000000000AA400000225A9C1869EB908B779.jpg" xlink:type="simple" xlink:show="embed" xlink:actuate="onLoad" loext:mime-type="image/jpeg"/></draw:frame></text:p>
            </table:table-cell>
            <table:table-cell table:style-name="Tabella2.A1" office:value-type="string">
              <text:p text:style-name="MP1">Bando Competenze Lavoro</text:p>
              <text:p text:style-name="MP2">Anno 2022</text:p>
              <text:p text:style-name="MP3"/>
            </table:table-cell>
            <table:table-cell table:style-name="Tabella2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5"><draw:custom-shape text:anchor-type="char" draw:z-index="5" draw:name="Forma1" draw:style-name="Mgr1" draw:text-style-name="MP6" svg:width="0.195cm" svg:height="0.403cm" svg:x="18.803cm" svg:y="0.002cm"><text:p/><draw:enhanced-geometry svg:viewBox="0 0 21600 21600" draw:type="mso-spt202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dc:subject/>
    <meta:keyword/>
    <meta:initial-creator>CCIAA PD</meta:initial-creator>
    <meta:creation-date>2020-07-15T15:08:00</meta:creation-date>
    <dc:date>2022-11-15T09:53:03.443000000</dc:date>
    <meta:print-date>2021-11-23T18:28:16.242000000</meta:print-date>
    <meta:editing-cycles>25</meta:editing-cycles>
    <meta:editing-duration>PT5H47M3S</meta:editing-duration>
    <meta:generator>LibreOffice/6.4.2.2$Windows_X86_64 LibreOffice_project/4e471d8c02c9c90f512f7f9ead8875b57fcb1ec3</meta:generator>
    <meta:document-statistic meta:table-count="3" meta:image-count="1" meta:object-count="0" meta:page-count="3" meta:paragraph-count="70" meta:word-count="546" meta:character-count="4328" meta:non-whitespace-character-count="3823"/>
  </office:meta>
</office:document-meta>
</file>